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roduct Sans" svg:font-family="'Product Sans'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Product Sans" officeooo:rsid="00017948" officeooo:paragraph-rsid="00017948"/>
    </style:style>
    <style:style style:name="P2" style:family="paragraph" style:parent-style-name="Standard">
      <style:paragraph-properties fo:text-align="start" style:justify-single-word="false"/>
      <style:text-properties style:font-name="Product Sans" fo:language="en" fo:country="US" officeooo:rsid="00076dd6" officeooo:paragraph-rsid="00076dd6"/>
    </style:style>
    <style:style style:name="P3" style:family="paragraph" style:parent-style-name="Standard">
      <style:paragraph-properties fo:text-align="center" style:justify-single-word="false"/>
      <style:text-properties style:font-name="Product Sans" fo:language="en" fo:country="US" officeooo:rsid="00017948" officeooo:paragraph-rsid="00017948"/>
    </style:style>
    <style:style style:name="P4" style:family="paragraph" style:parent-style-name="Standard">
      <style:paragraph-properties fo:text-align="start" style:justify-single-word="false"/>
      <style:text-properties style:font-name="Product Sans" fo:language="en" fo:country="US" officeooo:rsid="00017948" officeooo:paragraph-rsid="00017948"/>
    </style:style>
    <style:style style:name="P5" style:family="paragraph" style:parent-style-name="Standard">
      <style:paragraph-properties fo:text-align="center" style:justify-single-word="false"/>
      <style:text-properties style:font-name="Product Sans" fo:language="en" fo:country="US" officeooo:rsid="00044054" officeooo:paragraph-rsid="00044054"/>
    </style:style>
    <style:style style:name="P6" style:family="paragraph" style:parent-style-name="Standard">
      <style:paragraph-properties fo:text-align="start" style:justify-single-word="false"/>
      <style:text-properties style:font-name="Product Sans" fo:language="en" fo:country="US" officeooo:rsid="00044054" officeooo:paragraph-rsid="00044054"/>
    </style:style>
    <style:style style:name="P7" style:family="paragraph" style:parent-style-name="Standard">
      <style:paragraph-properties fo:text-align="start" style:justify-single-word="false"/>
      <style:text-properties style:font-name="Product Sans" fo:language="en" fo:country="US" officeooo:rsid="000b33f5" officeooo:paragraph-rsid="000b33f5"/>
    </style:style>
    <style:style style:name="P8" style:family="paragraph" style:parent-style-name="Standard">
      <style:paragraph-properties fo:text-align="start" style:justify-single-word="false"/>
      <style:text-properties style:font-name="Product Sans" fo:language="en" fo:country="US" officeooo:rsid="000b3a56" officeooo:paragraph-rsid="000b3a56"/>
    </style:style>
    <style:style style:name="P9" style:family="paragraph" style:parent-style-name="Standard">
      <style:paragraph-properties fo:text-align="center" style:justify-single-word="false"/>
      <style:text-properties style:font-name="Product Sans" fo:language="en" fo:country="US" officeooo:rsid="0015d681" officeooo:paragraph-rsid="0015d681"/>
    </style:style>
    <style:style style:name="P10" style:family="paragraph" style:parent-style-name="Standard">
      <style:paragraph-properties fo:text-align="start" style:justify-single-word="false"/>
      <style:text-properties style:font-name="Product Sans" fo:language="en" fo:country="US" officeooo:rsid="0015d681" officeooo:paragraph-rsid="0015d681"/>
    </style:style>
    <style:style style:name="P11" style:family="paragraph" style:parent-style-name="Standard">
      <style:paragraph-properties fo:text-align="center" style:justify-single-word="false"/>
      <style:text-properties style:font-name="Product Sans" fo:language="en" fo:country="US" officeooo:rsid="001c4add" officeooo:paragraph-rsid="001c4add"/>
    </style:style>
    <style:style style:name="P12" style:family="paragraph" style:parent-style-name="Standard">
      <style:paragraph-properties fo:text-align="start" style:justify-single-word="false"/>
      <style:text-properties style:font-name="Product Sans" fo:language="en" fo:country="US" officeooo:rsid="001c4add" officeooo:paragraph-rsid="001c4add"/>
    </style:style>
    <style:style style:name="P13" style:family="paragraph" style:parent-style-name="Standard">
      <style:paragraph-properties fo:text-align="start" style:justify-single-word="false"/>
      <style:text-properties style:font-name="Product Sans" fo:language="en" fo:country="US" officeooo:rsid="001da8bb" officeooo:paragraph-rsid="001da8bb"/>
    </style:style>
    <style:style style:name="P14" style:family="paragraph" style:parent-style-name="Standard">
      <style:paragraph-properties fo:text-align="start" style:justify-single-word="false"/>
      <style:text-properties style:font-name="Product Sans" fo:language="en" fo:country="US" officeooo:rsid="001df315" officeooo:paragraph-rsid="001df315"/>
    </style:style>
    <style:style style:name="P15" style:family="paragraph" style:parent-style-name="Standard">
      <style:paragraph-properties fo:text-align="start" style:justify-single-word="false"/>
      <style:text-properties style:font-name="Product Sans" fo:language="en" fo:country="US" officeooo:rsid="001df315" officeooo:paragraph-rsid="001df315"/>
    </style:style>
    <style:style style:name="P16" style:family="paragraph" style:parent-style-name="Standard">
      <style:paragraph-properties fo:text-align="start" style:justify-single-word="false"/>
      <style:text-properties style:font-name="Product Sans" fo:language="en" fo:country="US" officeooo:rsid="0021a0f0" officeooo:paragraph-rsid="0021a0f0"/>
    </style:style>
    <style:style style:name="P17" style:family="paragraph" style:parent-style-name="Standard">
      <style:paragraph-properties fo:text-align="start" style:justify-single-word="false"/>
      <style:text-properties style:font-name="Product Sans" fo:language="en" fo:country="US" officeooo:rsid="0024e23a" officeooo:paragraph-rsid="0024e23a"/>
    </style:style>
    <style:style style:name="T1" style:family="text">
      <style:text-properties officeooo:rsid="0008f602"/>
    </style:style>
    <style:style style:name="T2" style:family="text">
      <style:text-properties fo:language="en" fo:country="US"/>
    </style:style>
    <style:style style:name="T3" style:family="text">
      <style:text-properties officeooo:rsid="000efe43"/>
    </style:style>
    <style:style style:name="T4" style:family="text">
      <style:text-properties officeooo:rsid="0013b6ee"/>
    </style:style>
    <style:style style:name="T5" style:family="text">
      <style:text-properties officeooo:rsid="001df315"/>
    </style:style>
    <style:style style:name="T6" style:family="text">
      <style:text-properties officeooo:rsid="00205159"/>
    </style:style>
    <style:style style:name="T7" style:family="text">
      <style:text-properties officeooo:rsid="00247516"/>
    </style:style>
    <style:style style:name="T8" style:family="text">
      <style:text-properties officeooo:rsid="002484ef"/>
    </style:style>
    <style:style style:name="T9" style:family="text">
      <style:text-properties officeooo:rsid="00266b7e"/>
    </style:style>
    <style:style style:name="T10" style:family="text">
      <style:text-properties officeooo:rsid="00289fb7"/>
    </style:style>
    <style:style style:name="T11" style:family="text">
      <style:text-properties officeooo:rsid="0028fb49"/>
    </style:style>
    <style:style style:name="T12" style:family="text">
      <style:text-properties officeooo:rsid="002e6575"/>
    </style:style>
    <style:style style:name="T13" style:family="text">
      <style:text-properties officeooo:rsid="002f9f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d max furry road</text:p>
      <text:p text:style-name="P3"/>
      <text:p text:style-name="P1"><text:a xlink:type="simple" xlink:href="https://en.wikipedia.org/wiki/Mad_Max:_Fury_Road" text:style-name="Internet_20_link" text:visited-style-name="Visited_20_Internet_20_Link"><text:span text:style-name="T2">https://en.wikipedia.org/wiki/Mad_Max:_Fury_Road</text:span></text:a></text:p>
      <text:p text:style-name="P4"/>
      <text:p text:style-name="P4"/>
      <text:p text:style-name="P4">10.09 MAD MAX SERIES</text:p>
      <text:p text:style-name="P4"/>
      <text:p text:style-name="P4">1979 dystopian action-thriller film 1981: Australian post-apocalyptic action thriller film directed by George Miller</text:p>
      <text:p text:style-name="P4"/>
      <text:p text:style-name="P4">1. In the first movie, Mad Max is a policeman. 2. His wife and his son are killed by bandits/ thugs / outlaws.</text:p>
      <text:p text:style-name="P4"/>
      <text:p text:style-name="P4">3. He resigns (démissionner) and hunts the killers.</text:p>
      <text:p text:style-name="P4"/>
      <text:p text:style-name="P4">4. George Miller made this first movie with very little money and it was very successfull/ it was a big/ large / HUGE success.</text:p>
      <text:p text:style-name="P4"/>
      <text:p text:style-name="P4">5. MOREOVER (de plus) Mel Gibson who plays the main character Mad Max was overdubbed for the International version of the movie.</text:p>
      <text:p text:style-name="P4"/>
      <text:p text:style-name="P5">My pc</text:p>
      <text:p text:style-name="P5"/>
      <text:p text:style-name="P6">my pc was bought for 800€ in mid 2020 <text:span text:style-name="T3">from </text:span>a father who <text:span text:style-name="T4">no longer have a lot of time to play.</text:span></text:p>
      <text:p text:style-name="P6">It has a rtx 2070, i was lucky to get a GPU before the global shortage of silicon.</text:p>
      <text:p text:style-name="P2">A <text:s/>ryzen 2600 with 4 core / 12 thread and boost to <text:span text:style-name="T1">3.9 ghz.</text:span></text:p>
      <text:p text:style-name="P7">16 gigs of ddr4 memory overcocked to 3100 mhz.</text:p>
      <text:p text:style-name="P8">The case, motherboard and power supply arent really important, but I have a corsair case and a 850 watt power supply and a asus motherboard.</text:p>
      <text:p text:style-name="P8"/>
      <text:p text:style-name="P9">CO</text:p>
      <text:p text:style-name="P9"/>
      <text:p text:style-name="P10">c’est une video animé par un youtubeur, le scenario est qu’une perosnne se plaint qu’il n’y a pas de bon jeux gratuit en ce moment, et un autre perso repond qu’il y a league of legends, ils discutent apres du jeu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FORBES</text:p>
      <text:p text:style-name="P10"/>
      <text:p text:style-name="P10">1) We've just watched the beginning of a video from Arte which DEALS WITH petrol.</text:p>
      <text:p text:style-name="P10"/>
      <text:p text:style-name="P10">2) I didn't know that a company / CORPORATION called Aramco,</text:p>
      <text:p text:style-name="P10"/>
      <text:p text:style-name="P10">a Saudi Arabian public petroleum and natural gas company,</text:p>
      <text:p text:style-name="P10"/>
      <text:p text:style-name="P10">WAS WORTH (valoir) 1800 (one THOUSAND eight HUNDRED) BILLIONS of dollars, making it ONE OF THE biggest / LARGEST</text:p>
      <text:p text:style-name="P10"/>
      <text:p text:style-name="P10">corparations in the world ! !</text:p>
      <text:p text:style-name="P10"/>
      <text:p text:style-name="P10">3) We've watched a SHEET from the magasine Forbes about the LARGEST COMPANIES in the world : It's interesting to NOTICE (remarquer) that a lot of these companies are banks.</text:p>
      <text:p text:style-name="P10"/>
      <text:p text:style-name="P10">a) Diablo 2 est un jeu célèbre qui est sorti en 2000, il y a plus de 20 ans.</text:p>
      <text:p text:style-name="P10"/>
      <text:p text:style-name="P10">D2 is a famous video game which was released in 2 THOUSAND, more than 20 years AGO. b) Une nouvelle version de ce jeu va sortir/ sortira bientôt, dans quelques semaines.</text:p>
      <text:p text:style-name="P10"/>
      <text:p text:style-name="P10">A NEW VERSION OF THIS GAME WILL BE RELEASED SOON IN A FEW WEEKS</text:p>
      <text:p text:style-name="P10"/>
      <text:p text:style-name="P10">c) Mon prof est aussi fan du premier Diablo, qui est sorti en 1996</text:p>
      <text:p text:style-name="P10"/>
      <text:p text:style-name="P11">ex 3 CE</text:p>
      <text:p text:style-name="P11"/>
      <text:p text:style-name="P12">text 1 :</text:p>
      <text:p text:style-name="P13">la récuperation de gas naturel par fractionnement des sols peut apporté une sécurité d’apport d’energie pendant des decenies, des milliers d’emplois direct, et indirectement d’augmenté les revenues des tax. <text:span text:style-name="T5">Plus il y a de gas moins il est chère car il est moins rare et on </text:span><text:span text:style-name="T9">en </text:span><text:span text:style-name="T5">a plus facilement acces.</text:span></text:p>
      <text:p text:style-name="P14">Pour faire de l’energie avec il faut le bruler, comme le charbon, mais moins polluant que ce dernier.</text:p>
      <text:p text:style-name="P14">Pour conclure, <text:span text:style-name="T6">la récuperation de gaz naturel par fractionnement donnerait une augmentation de l’économie du pays.</text:span></text:p>
      <text:p text:style-name="P14"/>
      <text:p text:style-name="P16">Text2:</text:p>
      <text:p text:style-name="P16">l’ireland est devenue la 4ieme pays d’europe a <text:span text:style-name="T12">interdir </text:span>le fractionnement des sols.</text:p>
      <text:p text:style-name="P16">La methode du fractionnement des sols pour obtenir des gas naturel est très controversé, car <text:span text:style-name="T13">elle</text:span> libère des produits chimique dans les sols, ce qui peut avoir comme risque de contaminé les nappe<text:span text:style-name="T7">s</text:span> freatiques et reserve d’eau <text:span text:style-name="T8">sous terraines.</text:span></text:p>
      <text:p text:style-name="P17">Le fractionnement des sols est un gros risque pour la santé des etre vivants et ecosysteme naturel <text:span text:style-name="T11">qui dependent sur ces reserves d’eau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roduct Sans" svg:font-family="'Product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7T17:01:57.217898317</meta:creation-date>
    <dc:date>2022-01-18T16:54:46.941565502</dc:date>
    <meta:editing-duration>PT1H24M48S</meta:editing-duration>
    <meta:editing-cycles>38</meta:editing-cycles>
    <meta:generator>LibreOffice/7.2.4.1$Linux_X86_64 LibreOffice_project/20$Build-1</meta:generator>
    <meta:document-statistic meta:table-count="0" meta:image-count="0" meta:object-count="0" meta:page-count="2" meta:paragraph-count="36" meta:word-count="568" meta:character-count="3142" meta:non-whitespace-character-count="2609"/>
  </office:meta>
</office:document-meta>
</file>