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pitch="variable"/>
  </office:font-face-decls>
  <office:automatic-styles>
    <style:style style:name="Table1" style:family="table">
      <style:table-properties style:width="6.6931in" table:align="margins"/>
    </style:style>
    <style:style style:name="Table1.A" style:family="table-column">
      <style:table-column-properties style:column-width="1.6729in" style:rel-column-width="16383*"/>
    </style:style>
    <style:style style:name="Table1.D" style:family="table-column">
      <style:table-column-properties style:column-width="1.6736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2" style:family="table-row">
      <style:table-row-properties style:min-row-height="1.5188in"/>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7.6368in" fo:margin-left="-0.4361in" table:align="left"/>
    </style:style>
    <style:style style:name="Table2.A" style:family="table-column">
      <style:table-column-properties style:column-width="1.1785in"/>
    </style:style>
    <style:style style:name="Table2.B" style:family="table-column">
      <style:table-column-properties style:column-width="0.7424in"/>
    </style:style>
    <style:style style:name="Table2.C" style:family="table-column">
      <style:table-column-properties style:column-width="0.7486in"/>
    </style:style>
    <style:style style:name="Table2.E" style:family="table-column">
      <style:table-column-properties style:column-width="0.7417in"/>
    </style:style>
    <style:style style:name="Table2.I" style:family="table-column">
      <style:table-column-properties style:column-width="1.25in"/>
    </style:style>
    <style:style style:name="Table2.A1" style:family="table-cell">
      <style:table-cell-properties fo:padding="0in" fo:border="none" style:writing-mode="page"/>
    </style:style>
    <style:style style:name="P1" style:family="paragraph" style:parent-style-name="Standard">
      <style:paragraph-properties fo:text-align="start" style:justify-single-word="false"/>
      <style:text-properties style:font-name="Product Sans" fo:language="es" fo:country="ES" officeooo:rsid="006048e9" officeooo:paragraph-rsid="006048e9"/>
    </style:style>
    <style:style style:name="P2" style:family="paragraph" style:parent-style-name="Standard">
      <style:paragraph-properties fo:text-align="center" style:justify-single-word="false"/>
      <style:text-properties style:font-name="Product Sans" fo:language="es" fo:country="ES" officeooo:rsid="006048e9" officeooo:paragraph-rsid="006048e9"/>
    </style:style>
    <style:style style:name="P3" style:family="paragraph" style:parent-style-name="Table_20_Contents">
      <style:paragraph-properties fo:text-align="start" style:justify-single-word="false"/>
      <style:text-properties style:font-name="Product Sans" fo:language="es" fo:country="ES" officeooo:rsid="002733b2" officeooo:paragraph-rsid="002733b2"/>
    </style:style>
    <style:style style:name="P4" style:family="paragraph" style:parent-style-name="Table_20_Contents">
      <style:paragraph-properties fo:text-align="start" style:justify-single-word="false"/>
      <style:text-properties style:font-name="Product Sans" fo:language="es" fo:country="ES" officeooo:rsid="0028aa79" officeooo:paragraph-rsid="0028aa79"/>
    </style:style>
    <style:style style:name="P5" style:family="paragraph" style:parent-style-name="Table_20_Contents">
      <style:paragraph-properties fo:text-align="start" style:justify-single-word="false"/>
      <style:text-properties style:font-name="Product Sans" fo:language="es" fo:country="ES" officeooo:rsid="00570407" officeooo:paragraph-rsid="00570407"/>
    </style:style>
    <style:style style:name="P6" style:family="paragraph" style:parent-style-name="Table_20_Contents">
      <style:paragraph-properties fo:text-align="start" style:justify-single-word="false"/>
      <style:text-properties style:font-name="Product Sans" fo:language="es" fo:country="ES" officeooo:rsid="002d4427" officeooo:paragraph-rsid="002d4427"/>
    </style:style>
    <style:style style:name="P7" style:family="paragraph" style:parent-style-name="Table_20_Contents">
      <style:paragraph-properties fo:text-align="start" style:justify-single-word="false"/>
      <style:text-properties style:font-name="Product Sans" fo:language="es" fo:country="ES" officeooo:rsid="0034ffb3" officeooo:paragraph-rsid="0034ffb3"/>
    </style:style>
    <style:style style:name="P8" style:family="paragraph" style:parent-style-name="Table_20_Contents">
      <style:paragraph-properties fo:text-align="start" style:justify-single-word="false"/>
      <style:text-properties style:font-name="Product Sans" fo:language="es" fo:country="ES" officeooo:rsid="002dce84" officeooo:paragraph-rsid="002dce84"/>
    </style:style>
    <style:style style:name="P9" style:family="paragraph" style:parent-style-name="Standard">
      <style:paragraph-properties fo:text-align="start" style:justify-single-word="false"/>
      <style:text-properties style:font-name="Product Sans" fo:language="es" fo:country="ES" officeooo:rsid="002dce84" officeooo:paragraph-rsid="002dce84"/>
    </style:style>
    <style:style style:name="P10" style:family="paragraph" style:parent-style-name="Table_20_Contents">
      <style:paragraph-properties fo:text-align="start" style:justify-single-word="false"/>
      <style:text-properties style:font-name="Product Sans" fo:language="es" fo:country="ES" officeooo:rsid="0029a46e" officeooo:paragraph-rsid="0029a46e"/>
    </style:style>
    <style:style style:name="P11" style:family="paragraph" style:parent-style-name="Table_20_Contents">
      <style:paragraph-properties fo:text-align="start" style:justify-single-word="false"/>
      <style:text-properties style:font-name="Product Sans" fo:language="es" fo:country="ES" officeooo:rsid="003605e2" officeooo:paragraph-rsid="003605e2"/>
    </style:style>
    <style:style style:name="P12" style:family="paragraph" style:parent-style-name="Table_20_Contents">
      <style:paragraph-properties fo:text-align="start" style:justify-single-word="false"/>
      <style:text-properties style:font-name="Product Sans" fo:language="es" fo:country="ES" officeooo:rsid="002b2232" officeooo:paragraph-rsid="002b2232"/>
    </style:style>
    <style:style style:name="P13" style:family="paragraph" style:parent-style-name="Table_20_Contents">
      <style:paragraph-properties fo:text-align="start" style:justify-single-word="false"/>
      <style:text-properties style:font-name="Product Sans" fo:language="es" fo:country="ES" officeooo:rsid="00355b2f" officeooo:paragraph-rsid="00355b2f"/>
    </style:style>
    <style:style style:name="P14" style:family="paragraph" style:parent-style-name="Standard">
      <style:paragraph-properties fo:text-align="start" style:justify-single-word="false"/>
      <style:text-properties style:font-name="Product Sans" fo:language="es" fo:country="ES" officeooo:rsid="000e3641" officeooo:paragraph-rsid="000e3641"/>
    </style:style>
    <style:style style:name="P15" style:family="paragraph" style:parent-style-name="Standard">
      <style:paragraph-properties fo:text-align="start" style:justify-single-word="false"/>
      <style:text-properties style:font-name="Product Sans" fo:language="es" fo:country="ES" officeooo:rsid="00112672" officeooo:paragraph-rsid="00112672"/>
    </style:style>
    <style:style style:name="P16" style:family="paragraph" style:parent-style-name="Standard">
      <style:paragraph-properties fo:text-align="center" style:justify-single-word="false"/>
      <style:text-properties style:font-name="Product Sans" fo:language="es" fo:country="ES" officeooo:rsid="0018f80f" officeooo:paragraph-rsid="0018f80f"/>
    </style:style>
    <style:style style:name="P17" style:family="paragraph" style:parent-style-name="Standard">
      <style:paragraph-properties fo:text-align="center" style:justify-single-word="false"/>
      <style:text-properties style:font-name="Product Sans" fo:language="es" fo:country="ES" officeooo:rsid="001b6354" officeooo:paragraph-rsid="001b6354"/>
    </style:style>
    <style:style style:name="P18" style:family="paragraph" style:parent-style-name="Standard">
      <style:paragraph-properties fo:text-align="start" style:justify-single-word="false"/>
      <style:text-properties style:font-name="Product Sans" fo:language="es" fo:country="ES" officeooo:rsid="0020b6be" officeooo:paragraph-rsid="001cc783"/>
    </style:style>
    <style:style style:name="P19" style:family="paragraph" style:parent-style-name="Standard">
      <style:paragraph-properties fo:text-align="center" style:justify-single-word="false"/>
      <style:text-properties style:font-name="Product Sans" fo:language="es" fo:country="ES" officeooo:rsid="0023d994" officeooo:paragraph-rsid="0023d994"/>
    </style:style>
    <style:style style:name="P20" style:family="paragraph" style:parent-style-name="Standard">
      <style:paragraph-properties fo:text-align="start" style:justify-single-word="false"/>
      <style:text-properties style:font-name="Product Sans" fo:language="es" fo:country="ES" officeooo:rsid="0023d994" officeooo:paragraph-rsid="0023d994"/>
    </style:style>
    <style:style style:name="P21" style:family="paragraph" style:parent-style-name="Standard">
      <style:paragraph-properties fo:text-align="start" style:justify-single-word="false"/>
      <style:text-properties style:font-name="Product Sans" fo:language="es" fo:country="ES" officeooo:rsid="002ea85c" officeooo:paragraph-rsid="002ea85c"/>
    </style:style>
    <style:style style:name="P22" style:family="paragraph" style:parent-style-name="Standard">
      <style:paragraph-properties fo:text-align="start" style:justify-single-word="false"/>
      <style:text-properties style:font-name="Product Sans" fo:language="es" fo:country="ES" officeooo:rsid="00306b76" officeooo:paragraph-rsid="00306b76"/>
    </style:style>
    <style:style style:name="P23" style:family="paragraph" style:parent-style-name="Standard">
      <style:paragraph-properties fo:text-align="start" style:justify-single-word="false"/>
      <style:text-properties style:font-name="Product Sans" fo:language="es" fo:country="ES" officeooo:rsid="003eb7e5" officeooo:paragraph-rsid="003eb7e5"/>
    </style:style>
    <style:style style:name="P24" style:family="paragraph" style:parent-style-name="Standard">
      <style:paragraph-properties fo:text-align="start" style:justify-single-word="false"/>
      <style:text-properties style:font-name="Product Sans" fo:language="es" fo:country="ES" officeooo:rsid="0040bddf" officeooo:paragraph-rsid="0040bddf"/>
    </style:style>
    <style:style style:name="P25" style:family="paragraph" style:parent-style-name="Standard">
      <style:paragraph-properties fo:text-align="start" style:justify-single-word="false"/>
      <style:text-properties style:font-name="Product Sans" fo:language="es" fo:country="ES" officeooo:rsid="00440bf2" officeooo:paragraph-rsid="00440bf2"/>
    </style:style>
    <style:style style:name="P26" style:family="paragraph" style:parent-style-name="Standard">
      <style:paragraph-properties fo:text-align="start" style:justify-single-word="false"/>
      <style:text-properties style:font-name="Product Sans" fo:language="es" fo:country="ES" officeooo:rsid="004d909d" officeooo:paragraph-rsid="004d909d"/>
    </style:style>
    <style:style style:name="P27" style:family="paragraph" style:parent-style-name="Standard">
      <style:paragraph-properties fo:text-align="start" style:justify-single-word="false"/>
      <style:text-properties style:font-name="Product Sans" fo:language="es" fo:country="ES" officeooo:rsid="004de4ae" officeooo:paragraph-rsid="004de4ae"/>
    </style:style>
    <style:style style:name="P28" style:family="paragraph" style:parent-style-name="Standard">
      <style:paragraph-properties fo:text-align="start" style:justify-single-word="false"/>
      <style:text-properties style:font-name="Product Sans" fo:language="es" fo:country="ES" officeooo:rsid="0050b942" officeooo:paragraph-rsid="0050b942"/>
    </style:style>
    <style:style style:name="P29" style:family="paragraph" style:parent-style-name="Standard">
      <style:paragraph-properties fo:text-align="start" style:justify-single-word="false"/>
      <style:text-properties style:font-name="Product Sans" fo:language="es" fo:country="ES" officeooo:rsid="00541496" officeooo:paragraph-rsid="00541496"/>
    </style:style>
    <style:style style:name="P30" style:family="paragraph" style:parent-style-name="Standard">
      <style:paragraph-properties fo:text-align="start" style:justify-single-word="false"/>
      <style:text-properties style:font-name="Product Sans" fo:language="es" fo:country="ES" officeooo:rsid="005b781a" officeooo:paragraph-rsid="005b781a"/>
    </style:style>
    <style:style style:name="P31" style:family="paragraph" style:parent-style-name="Standard">
      <style:paragraph-properties fo:text-align="start" style:justify-single-word="false"/>
      <style:text-properties style:font-name="Product Sans" fo:language="es" fo:country="ES" officeooo:rsid="005c5e1c" officeooo:paragraph-rsid="005c5e1c"/>
    </style:style>
    <style:style style:name="P32" style:family="paragraph" style:parent-style-name="Standard">
      <style:paragraph-properties fo:text-align="center" style:justify-single-word="false"/>
      <style:text-properties style:font-name="Product Sans" fo:language="es" fo:country="ES" officeooo:rsid="0067b718" officeooo:paragraph-rsid="0067b718"/>
    </style:style>
    <style:style style:name="P33" style:family="paragraph" style:parent-style-name="Standard">
      <style:paragraph-properties fo:text-align="start" style:justify-single-word="false"/>
      <style:text-properties style:font-name="Product Sans" fo:font-size="15pt" fo:language="es" fo:country="ES" fo:font-style="normal" style:text-underline-style="none" fo:font-weight="bold" officeooo:rsid="001d51bf" officeooo:paragraph-rsid="006048e9" style:font-size-asian="15pt" style:font-style-asian="normal" style:font-weight-asian="bold" style:font-size-complex="15pt" style:font-style-complex="normal" style:font-weight-complex="bold"/>
    </style:style>
    <style:style style:name="P34" style:family="paragraph" style:parent-style-name="Table_20_Contents">
      <style:paragraph-properties fo:text-align="start" style:justify-single-word="false"/>
      <style:text-properties style:font-name="Product Sans" fo:font-size="12pt" style:font-size-asian="10.5pt" style:font-size-complex="12pt"/>
    </style:style>
    <style:style style:name="P35" style:family="paragraph" style:parent-style-name="Table_20_Contents">
      <style:paragraph-properties fo:text-align="start" style:justify-single-word="false"/>
      <style:text-properties style:font-name="Product Sans" fo:font-size="12pt" officeooo:rsid="014a4aef" officeooo:paragraph-rsid="014a4aef" style:font-size-asian="10.5pt" style:font-size-complex="12pt"/>
    </style:style>
    <style:style style:name="P36" style:family="paragraph" style:parent-style-name="Table_20_Contents">
      <loext:graphic-properties draw:fill="none"/>
      <style:paragraph-properties fo:margin-left="0in" fo:margin-right="-0.5in" fo:text-align="start" style:justify-single-word="false" fo:orphans="0" fo:widows="0" fo:text-indent="0in" style:auto-text-indent="false" fo:background-color="transparent" text:number-lines="false" text:line-number="0">
        <style:tab-stops>
          <style:tab-stop style:position="1.5626in"/>
        </style:tab-stops>
      </style:paragraph-properties>
      <style:text-properties style:font-name="Product Sans" fo:font-size="12pt" officeooo:rsid="014a4aef" officeooo:paragraph-rsid="014a4aef" style:font-size-asian="10.5pt" style:font-size-complex="12pt"/>
    </style:style>
    <style:style style:name="P37" style:family="paragraph" style:parent-style-name="Table_20_Contents">
      <style:paragraph-properties fo:text-align="start" style:justify-single-word="false"/>
      <style:text-properties style:font-name="Product Sans" fo:font-size="12pt" officeooo:rsid="014af968" officeooo:paragraph-rsid="014af968" style:font-size-asian="10.5pt" style:font-size-complex="12pt"/>
    </style:style>
    <style:style style:name="P38" style:family="paragraph" style:parent-style-name="Table_20_Contents">
      <style:paragraph-properties fo:text-align="start" style:justify-single-word="false"/>
      <style:text-properties style:font-name="Product Sans" fo:font-size="12pt" officeooo:rsid="0150eb63" officeooo:paragraph-rsid="0150eb63" style:font-size-asian="10.5pt" style:font-size-complex="12pt"/>
    </style:style>
    <style:style style:name="P39" style:family="paragraph" style:parent-style-name="Standard">
      <style:text-properties style:use-window-font-color="true" loext:opacity="0%" style:font-name="Product Sans" fo:font-size="12pt" fo:language="es" fo:country="ES" fo:font-style="normal" style:text-underline-style="none" fo:font-weight="normal" officeooo:rsid="001d51bf" officeooo:paragraph-rsid="007c9adc" style:font-size-asian="10.5pt" style:font-style-asian="normal" style:font-weight-asian="normal" style:font-size-complex="12pt" style:font-style-complex="normal" style:font-weight-complex="normal"/>
    </style:style>
    <style:style style:name="P40" style:family="paragraph" style:parent-style-name="Standard">
      <style:text-properties style:use-window-font-color="true" loext:opacity="0%" style:font-name="Product Sans" fo:font-size="12pt" fo:language="es" fo:country="ES" fo:font-style="normal" style:text-underline-style="none" fo:font-weight="normal" officeooo:rsid="001d5daf" officeooo:paragraph-rsid="007c9adc"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1d5daf" officeooo:paragraph-rsid="007c9adc"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7dbf07" officeooo:paragraph-rsid="007dbf07"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7dbf07" officeooo:paragraph-rsid="007dbf07"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21d4e" officeooo:paragraph-rsid="00821d4e"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4cea0" officeooo:paragraph-rsid="0084cea0"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8180c" officeooo:paragraph-rsid="0088180c"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8c54e6" officeooo:paragraph-rsid="008c54e6"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8c54e6" officeooo:paragraph-rsid="008c54e6"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26133" officeooo:paragraph-rsid="00926133"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2b389" officeooo:paragraph-rsid="0092b389"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3a08b" officeooo:paragraph-rsid="0093a08b"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93a08b" officeooo:paragraph-rsid="0093a08b"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9cff44" officeooo:paragraph-rsid="009cff44"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9cff44" officeooo:paragraph-rsid="009cff44"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a3a95a" officeooo:paragraph-rsid="00a3a95a"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488cf" officeooo:paragraph-rsid="00a488cf"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4d881" officeooo:paragraph-rsid="00a4d881"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6c74c" officeooo:paragraph-rsid="00a6c74c"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7aed0" officeooo:paragraph-rsid="00a7aed0"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a7a28" officeooo:paragraph-rsid="00aa7a28"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ac7d73" officeooo:paragraph-rsid="00ac7d73"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ae5bde" officeooo:paragraph-rsid="00ae5bde"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b0e26b" officeooo:paragraph-rsid="00b0e26b"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0e26b" officeooo:paragraph-rsid="00b0e26b"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b81b62" officeooo:paragraph-rsid="00b81b62"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81b62" officeooo:paragraph-rsid="00b81b62"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cb4c4" officeooo:paragraph-rsid="00bcb4c4"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d0aa6" officeooo:paragraph-rsid="00bd0aa6"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e6be1" officeooo:paragraph-rsid="00be6be1"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bf335b" officeooo:paragraph-rsid="00bf335b"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44f73" officeooo:paragraph-rsid="00c44f73"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44f73" officeooo:paragraph-rsid="00c44f73"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44f73" officeooo:paragraph-rsid="00c80978"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6f42e" officeooo:paragraph-rsid="00c6f42e"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6f42e" officeooo:paragraph-rsid="00c6f42e"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80978" officeooo:paragraph-rsid="00c80978"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afee5" officeooo:paragraph-rsid="00cafee5"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cd9529" officeooo:paragraph-rsid="00cd9529"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e8a36" officeooo:paragraph-rsid="00ce8a36"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e8a36" officeooo:paragraph-rsid="00da6744"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cf9a5d" officeooo:paragraph-rsid="00cf9a5d"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67a1b" officeooo:paragraph-rsid="00d67a1b"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7730d" officeooo:paragraph-rsid="00d7730d"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a6744" officeooo:paragraph-rsid="00dd3122"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df5279" officeooo:paragraph-rsid="00df5279"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dfb73e" officeooo:paragraph-rsid="00dfb73e"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1791" officeooo:paragraph-rsid="00e11791"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2634" officeooo:paragraph-rsid="00e12634"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18e20" officeooo:paragraph-rsid="00e18e20"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698d3" officeooo:paragraph-rsid="00e698d3"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72563" officeooo:paragraph-rsid="00e72563"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eab27b" officeooo:paragraph-rsid="00eab27b"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ab27b" officeooo:paragraph-rsid="00eab27b"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c51c9" officeooo:paragraph-rsid="00ec51c9"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eced9f" officeooo:paragraph-rsid="00eced9f"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f21f0a" officeooo:paragraph-rsid="00f21f0a"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f9beab" officeooo:paragraph-rsid="00f9beab"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f9beab" officeooo:paragraph-rsid="00f9beab"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0fde2ff" officeooo:paragraph-rsid="00fde2ff"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0fde2ff" officeooo:paragraph-rsid="00fde2ff"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01b76a" officeooo:paragraph-rsid="0101b76a"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1b76a" officeooo:paragraph-rsid="0101b76a"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5e72c" officeooo:paragraph-rsid="0105e72c"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5e72c" officeooo:paragraph-rsid="0107f560"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5e72c" officeooo:paragraph-rsid="010eaebe"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05e72c" officeooo:paragraph-rsid="0107f560"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07f560" officeooo:paragraph-rsid="0107f560"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b09c1" officeooo:paragraph-rsid="010b09c1"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dc584" officeooo:paragraph-rsid="010dc584"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eaebe" officeooo:paragraph-rsid="010eaebe" style:font-size-asian="10.5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eec51" officeooo:paragraph-rsid="010eec51" style:font-size-asian="10.5pt" style:font-style-asian="normal" style:font-weight-asian="normal" style:font-size-complex="12pt" style:font-style-complex="normal" style:font-weight-complex="normal"/>
    </style:style>
    <style:style style:name="P11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0fbb00" officeooo:paragraph-rsid="010fbb00" style:font-size-asian="10.5pt" style:font-style-asian="normal" style:font-weight-asian="normal" style:font-size-complex="12pt" style:font-style-complex="normal" style:font-weight-complex="normal"/>
    </style:style>
    <style:style style:name="P11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11a99f" officeooo:paragraph-rsid="0111a99f" style:font-size-asian="10.5pt" style:font-style-asian="normal" style:font-weight-asian="normal" style:font-size-complex="12pt" style:font-style-complex="normal" style:font-weight-complex="normal"/>
    </style:style>
    <style:style style:name="P114" style:family="paragraph" style:parent-style-name="Standard">
      <style:paragraph-properties fo:text-align="center" style:justify-single-word="false" fo:break-before="page"/>
      <style:text-properties style:use-window-font-color="true" loext:opacity="0%" style:font-name="Product Sans" fo:font-size="12pt" fo:language="es" fo:country="ES" fo:font-style="normal" style:text-underline-style="none" fo:font-weight="normal" officeooo:rsid="011857e5" officeooo:paragraph-rsid="011857e5" style:font-size-asian="10.5pt" style:font-style-asian="normal" style:font-weight-asian="normal" style:font-size-complex="12pt" style:font-style-complex="normal" style:font-weight-complex="normal"/>
    </style:style>
    <style:style style:name="P115"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1857e5" officeooo:paragraph-rsid="011857e5" style:font-size-asian="10.5pt" style:font-style-asian="normal" style:font-weight-asian="normal" style:font-size-complex="12pt" style:font-style-complex="normal" style:font-weight-complex="normal"/>
    </style:style>
    <style:style style:name="P11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1857e5" officeooo:paragraph-rsid="011857e5" style:font-size-asian="10.5pt" style:font-style-asian="normal" style:font-weight-asian="normal" style:font-size-complex="12pt" style:font-style-complex="normal" style:font-weight-complex="normal"/>
    </style:style>
    <style:style style:name="P11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1b2c7b" officeooo:paragraph-rsid="011b2c7b" style:font-size-asian="10.5pt" style:font-style-asian="normal" style:font-weight-asian="normal" style:font-size-complex="12pt" style:font-style-complex="normal" style:font-weight-complex="normal"/>
    </style:style>
    <style:style style:name="P11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2325d" officeooo:paragraph-rsid="0122325d" style:font-size-asian="10.5pt" style:font-style-asian="normal" style:font-weight-asian="normal" style:font-size-complex="12pt" style:font-style-complex="normal" style:font-weight-complex="normal"/>
    </style:style>
    <style:style style:name="P11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3b638" officeooo:paragraph-rsid="0123b638" style:font-size-asian="10.5pt" style:font-style-asian="normal" style:font-weight-asian="normal" style:font-size-complex="12pt" style:font-style-complex="normal" style:font-weight-complex="normal"/>
    </style:style>
    <style:style style:name="P12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4990e" officeooo:paragraph-rsid="0124990e" style:font-size-asian="10.5pt" style:font-style-asian="normal" style:font-weight-asian="normal" style:font-size-complex="12pt" style:font-style-complex="normal" style:font-weight-complex="normal"/>
    </style:style>
    <style:style style:name="P121"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256fa6" officeooo:paragraph-rsid="01256fa6" style:font-size-asian="10.5pt" style:font-style-asian="normal" style:font-weight-asian="normal" style:font-size-complex="12pt" style:font-style-complex="normal" style:font-weight-complex="normal"/>
    </style:style>
    <style:style style:name="P12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56fa6" officeooo:paragraph-rsid="01256fa6" style:font-size-asian="10.5pt" style:font-style-asian="normal" style:font-weight-asian="normal" style:font-size-complex="12pt" style:font-style-complex="normal" style:font-weight-complex="normal"/>
    </style:style>
    <style:style style:name="P12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a958c" officeooo:paragraph-rsid="012a958c" style:font-size-asian="10.5pt" style:font-style-asian="normal" style:font-weight-asian="normal" style:font-size-complex="12pt" style:font-style-complex="normal" style:font-weight-complex="normal"/>
    </style:style>
    <style:style style:name="P124"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d29ec" officeooo:paragraph-rsid="012d29ec" style:font-size-asian="10.5pt" style:font-style-asian="normal" style:font-weight-asian="normal" style:font-size-complex="12pt" style:font-style-complex="normal" style:font-weight-complex="normal"/>
    </style:style>
    <style:style style:name="P12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2fb82a" officeooo:paragraph-rsid="012fb82a" style:font-size-asian="10.5pt" style:font-style-asian="normal" style:font-weight-asian="normal" style:font-size-complex="12pt" style:font-style-complex="normal" style:font-weight-complex="normal"/>
    </style:style>
    <style:style style:name="P126"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1bd1c" officeooo:paragraph-rsid="0131bd1c" style:font-size-asian="10.5pt" style:font-style-asian="normal" style:font-weight-asian="normal" style:font-size-complex="12pt" style:font-style-complex="normal" style:font-weight-complex="normal"/>
    </style:style>
    <style:style style:name="P127"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331208" officeooo:paragraph-rsid="01347971"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center" style:justify-single-word="false" fo:break-before="page"/>
      <style:text-properties style:use-window-font-color="true" loext:opacity="0%" style:font-name="Product Sans" fo:font-size="12pt" fo:language="es" fo:country="ES" fo:font-style="normal" style:text-underline-style="none" fo:font-weight="normal" officeooo:rsid="01349968" officeooo:paragraph-rsid="01349968"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349968" officeooo:paragraph-rsid="01349968" style:font-size-asian="10.5pt" style:font-style-asian="normal" style:font-weight-asian="normal" style:font-size-complex="12pt" style:font-style-complex="normal" style:font-weight-complex="normal"/>
    </style:style>
    <style:style style:name="P130"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49968" officeooo:paragraph-rsid="0131bd1c" style:font-size-asian="10.5pt" style:font-style-asian="normal" style:font-weight-asian="normal" style:font-size-complex="12pt" style:font-style-complex="normal" style:font-weight-complex="normal"/>
    </style:style>
    <style:style style:name="P131"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62825" officeooo:paragraph-rsid="01362825" style:font-size-asian="10.5pt" style:font-style-asian="normal" style:font-weight-asian="normal" style:font-size-complex="12pt" style:font-style-complex="normal" style:font-weight-complex="normal"/>
    </style:style>
    <style:style style:name="P132"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7ec68" officeooo:paragraph-rsid="0137ec68" style:font-size-asian="10.5pt" style:font-style-asian="normal" style:font-weight-asian="normal" style:font-size-complex="12pt" style:font-style-complex="normal" style:font-weight-complex="normal"/>
    </style:style>
    <style:style style:name="P13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85968" officeooo:paragraph-rsid="01385968"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3cd6dd" officeooo:paragraph-rsid="013cd6dd"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3dfc90" officeooo:paragraph-rsid="013dfc90"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430336" officeooo:paragraph-rsid="01430336"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430336" officeooo:paragraph-rsid="013dfc90"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430336" officeooo:paragraph-rsid="01430336" style:font-size-asian="10.5pt" style:font-style-asian="normal" style:font-weight-asian="normal" style:font-size-complex="12pt" style:font-style-complex="normal" style:font-weight-complex="normal"/>
    </style:style>
    <style:style style:name="P139"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433e6b" officeooo:paragraph-rsid="01433e6b" style:font-size-asian="10.5pt" style:font-style-asian="normal" style:font-weight-asian="normal" style:font-size-complex="12pt" style:font-style-complex="normal" style:font-weight-complex="normal"/>
    </style:style>
    <style:style style:name="P140"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47e274" officeooo:paragraph-rsid="0147e274" style:font-size-asian="10.5pt" style:font-style-asian="normal" style:font-weight-asian="normal" style:font-size-complex="12pt" style:font-style-complex="normal" style:font-weight-complex="normal"/>
    </style:style>
    <style:style style:name="P141" style:family="paragraph" style:parent-style-name="Standard">
      <style:paragraph-properties fo:text-align="center" style:justify-single-word="false" fo:break-before="page"/>
      <style:text-properties style:use-window-font-color="true" loext:opacity="0%" style:font-name="Product Sans" fo:font-size="12pt" fo:language="es" fo:country="ES" fo:font-style="normal" style:text-underline-style="none" fo:font-weight="normal" officeooo:rsid="0149aa34" officeooo:paragraph-rsid="0149aa34" style:font-size-asian="10.5pt" style:font-style-asian="normal" style:font-weight-asian="normal" style:font-size-complex="12pt" style:font-style-complex="normal" style:font-weight-complex="normal"/>
    </style:style>
    <style:style style:name="P142"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49aa34" officeooo:paragraph-rsid="0149aa34" style:font-size-asian="10.5pt" style:font-style-asian="normal" style:font-weight-asian="normal" style:font-size-complex="12pt" style:font-style-complex="normal" style:font-weight-complex="normal"/>
    </style:style>
    <style:style style:name="P143"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solid" style:text-underline-type="double" style:text-underline-width="auto" style:text-underline-color="font-color" fo:font-weight="normal" officeooo:rsid="00a4d881" officeooo:paragraph-rsid="00a4d881" style:font-size-asian="10.5pt" style:font-style-asian="normal" style:font-weight-asian="normal" style:font-size-complex="12pt" style:font-style-complex="normal" style:font-weight-complex="normal"/>
    </style:style>
    <style:style style:name="P144" style:family="paragraph" style:parent-style-name="Standard">
      <style:paragraph-properties fo:text-align="start" style:justify-single-word="false"/>
      <style:text-properties style:use-window-font-color="true" loext:opacity="0%" style:font-name="Product Sans" fo:font-size="12pt" fo:language="es" fo:country="ES" fo:font-style="italic" style:text-underline-style="none" fo:font-weight="normal" officeooo:rsid="00da6744" officeooo:paragraph-rsid="00dd3122" style:font-size-asian="10.5pt" style:font-style-asian="italic" style:font-weight-asian="normal" style:font-size-complex="12pt" style:font-style-complex="italic" style:font-weight-complex="normal"/>
    </style:style>
    <style:style style:name="P145"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49aa34" officeooo:paragraph-rsid="0149aa34" style:font-size-asian="10.5pt" style:font-style-asian="normal" style:font-weight-asian="normal" style:font-size-complex="12pt" style:font-style-complex="normal" style:font-weight-complex="normal"/>
    </style:style>
    <style:style style:name="P146" style:family="paragraph" style:parent-style-name="Standard">
      <style:paragraph-properties fo:text-align="center" style:justify-single-word="false"/>
      <style:text-properties style:use-window-font-color="true" loext:opacity="0%" style:font-name="Product Sans" fo:font-size="12pt" fo:language="es" fo:country="ES" fo:font-style="normal" style:text-underline-style="none" fo:font-weight="normal" officeooo:rsid="01526ead" officeooo:paragraph-rsid="01526ead" style:font-size-asian="10.5pt" style:font-style-asian="normal" style:font-weight-asian="normal" style:font-size-complex="12pt" style:font-style-complex="normal" style:font-weight-complex="normal"/>
    </style:style>
    <style:style style:name="P147" style:family="paragraph" style:parent-style-name="Standard">
      <style:paragraph-properties fo:text-align="start" style:justify-single-word="false"/>
      <style:text-properties style:use-window-font-color="true" loext:opacity="0%" style:font-name="Product Sans" fo:font-size="12pt" fo:language="es" fo:country="ES" fo:font-style="normal" style:text-underline-style="none" fo:font-weight="normal" officeooo:rsid="01526ead" officeooo:paragraph-rsid="01526ead" style:font-size-asian="10.5pt" style:font-style-asian="normal" style:font-weight-asian="normal" style:font-size-complex="12pt" style:font-style-complex="normal" style:font-weight-complex="normal"/>
    </style:style>
    <style:style style:name="P148" style:family="paragraph">
      <style:paragraph-properties fo:text-align="center"/>
    </style:style>
    <style:style style:name="T1" style:family="text">
      <style:text-properties officeooo:rsid="000fcd4b"/>
    </style:style>
    <style:style style:name="T2" style:family="text">
      <style:text-properties officeooo:rsid="0031ad1b"/>
    </style:style>
    <style:style style:name="T3" style:family="text">
      <style:text-properties officeooo:rsid="00331b44"/>
    </style:style>
    <style:style style:name="T4" style:family="text">
      <style:text-properties officeooo:rsid="003781da"/>
    </style:style>
    <style:style style:name="T5" style:family="text">
      <style:text-properties officeooo:rsid="0046eca3"/>
    </style:style>
    <style:style style:name="T6" style:family="text">
      <style:text-properties officeooo:rsid="004a0128"/>
    </style:style>
    <style:style style:name="T7" style:family="text">
      <style:text-properties officeooo:rsid="004de4ae"/>
    </style:style>
    <style:style style:name="T8" style:family="text">
      <style:text-properties officeooo:rsid="005bd85a"/>
    </style:style>
    <style:style style:name="T9" style:family="text">
      <style:text-properties officeooo:rsid="005d25f2"/>
    </style:style>
    <style:style style:name="T10" style:family="text">
      <style:text-properties officeooo:rsid="005e5293"/>
    </style:style>
    <style:style style:name="T11" style:family="text">
      <style:text-properties officeooo:rsid="0061a1c9"/>
    </style:style>
    <style:style style:name="T12" style:family="text">
      <style:text-properties officeooo:rsid="006a74bc"/>
    </style:style>
    <style:style style:name="T13" style:family="text">
      <style:text-properties officeooo:rsid="006cab25"/>
    </style:style>
    <style:style style:name="T14" style:family="text">
      <style:text-properties officeooo:rsid="006e18f0"/>
    </style:style>
    <style:style style:name="T15" style:family="text">
      <style:text-properties fo:font-weight="bold" style:font-weight-asian="bold" style:font-weight-complex="bold"/>
    </style:style>
    <style:style style:name="T16" style:family="text">
      <style:text-properties fo:font-weight="bold" officeooo:rsid="001d5daf" style:font-weight-asian="bold" style:font-weight-complex="bold"/>
    </style:style>
    <style:style style:name="T17" style:family="text">
      <style:text-properties officeooo:rsid="001d5daf"/>
    </style:style>
    <style:style style:name="T18" style:family="text">
      <style:text-properties style:text-position="0% 100%" fo:font-weight="bold" style:font-weight-asian="bold" style:font-weight-complex="bold"/>
    </style:style>
    <style:style style:name="T19" style:family="text">
      <style:text-properties officeooo:rsid="007df133"/>
    </style:style>
    <style:style style:name="T20" style:family="text">
      <style:text-properties officeooo:rsid="007fb483"/>
    </style:style>
    <style:style style:name="T21" style:family="text">
      <style:text-properties officeooo:rsid="00814a3e"/>
    </style:style>
    <style:style style:name="T22" style:family="text">
      <style:text-properties officeooo:rsid="008393f5"/>
    </style:style>
    <style:style style:name="T23" style:family="text">
      <style:text-properties officeooo:rsid="0086aaa3"/>
    </style:style>
    <style:style style:name="T24" style:family="text">
      <style:text-properties officeooo:rsid="00872933"/>
    </style:style>
    <style:style style:name="T25" style:family="text">
      <style:text-properties officeooo:rsid="008938dc"/>
    </style:style>
    <style:style style:name="T26" style:family="text">
      <style:text-properties officeooo:rsid="008f0277"/>
    </style:style>
    <style:style style:name="T27" style:family="text">
      <style:text-properties officeooo:rsid="0090166e"/>
    </style:style>
    <style:style style:name="T28" style:family="text">
      <style:text-properties officeooo:rsid="00926133"/>
    </style:style>
    <style:style style:name="T29" style:family="text">
      <style:text-properties officeooo:rsid="009417cc"/>
    </style:style>
    <style:style style:name="T30" style:family="text">
      <style:text-properties officeooo:rsid="0099d949"/>
    </style:style>
    <style:style style:name="T31" style:family="text">
      <style:text-properties officeooo:rsid="009a4cd8"/>
    </style:style>
    <style:style style:name="T32" style:family="text">
      <style:text-properties officeooo:rsid="00a4d881"/>
    </style:style>
    <style:style style:name="T33" style:family="text">
      <style:text-properties officeooo:rsid="00a887e6"/>
    </style:style>
    <style:style style:name="T34" style:family="text">
      <style:text-properties officeooo:rsid="00aa7a28"/>
    </style:style>
    <style:style style:name="T35" style:family="text">
      <style:text-properties officeooo:rsid="00ac8497"/>
    </style:style>
    <style:style style:name="T36" style:family="text">
      <style:text-properties officeooo:rsid="00bd0aa6"/>
    </style:style>
    <style:style style:name="T37" style:family="text">
      <style:text-properties officeooo:rsid="00cf99ce"/>
    </style:style>
    <style:style style:name="T38" style:family="text">
      <style:text-properties officeooo:rsid="00dfc5f2"/>
    </style:style>
    <style:style style:name="T39" style:family="text">
      <style:text-properties officeooo:rsid="00e05554"/>
    </style:style>
    <style:style style:name="T40" style:family="text">
      <style:text-properties officeooo:rsid="00e18e20"/>
    </style:style>
    <style:style style:name="T41" style:family="text">
      <style:text-properties officeooo:rsid="00e4f767"/>
    </style:style>
    <style:style style:name="T42" style:family="text">
      <style:text-properties officeooo:rsid="00e5d758"/>
    </style:style>
    <style:style style:name="T43" style:family="text">
      <style:text-properties officeooo:rsid="00e71d6f"/>
    </style:style>
    <style:style style:name="T44" style:family="text">
      <style:text-properties officeooo:rsid="00ec51c9"/>
    </style:style>
    <style:style style:name="T45" style:family="text">
      <style:text-properties officeooo:rsid="00f2298f"/>
    </style:style>
    <style:style style:name="T46" style:family="text">
      <style:text-properties officeooo:rsid="00f4ffb8"/>
    </style:style>
    <style:style style:name="T47" style:family="text">
      <style:text-properties officeooo:rsid="00fb3c07"/>
    </style:style>
    <style:style style:name="T48" style:family="text">
      <style:text-properties officeooo:rsid="0105e72c"/>
    </style:style>
    <style:style style:name="T49" style:family="text">
      <style:text-properties officeooo:rsid="010fbb00"/>
    </style:style>
    <style:style style:name="T50" style:family="text">
      <style:text-properties officeooo:rsid="01130904"/>
    </style:style>
    <style:style style:name="T51" style:family="text">
      <style:text-properties officeooo:rsid="01159027"/>
    </style:style>
    <style:style style:name="T52" style:family="text">
      <style:text-properties officeooo:rsid="01197e09"/>
    </style:style>
    <style:style style:name="T53" style:family="text">
      <style:text-properties officeooo:rsid="011bc200"/>
    </style:style>
    <style:style style:name="T54" style:family="text">
      <style:text-properties officeooo:rsid="011e95c9"/>
    </style:style>
    <style:style style:name="T55" style:family="text">
      <style:text-properties officeooo:rsid="011fa305"/>
    </style:style>
    <style:style style:name="T56" style:family="text">
      <style:text-properties officeooo:rsid="0123b638"/>
    </style:style>
    <style:style style:name="T57" style:family="text">
      <style:text-properties officeooo:rsid="0128fb42"/>
    </style:style>
    <style:style style:name="T58" style:family="text">
      <style:text-properties officeooo:rsid="012b962f"/>
    </style:style>
    <style:style style:name="T59" style:family="text">
      <style:text-properties officeooo:rsid="013997a6"/>
    </style:style>
    <style:style style:name="T60" style:family="text">
      <style:text-properties officeooo:rsid="01526ead"/>
    </style:style>
    <style:style style:name="gr1" style:family="graphic">
      <style:graphic-properties draw:textarea-vertical-align="middle" draw:auto-grow-height="false" fo:min-height="0.6083in" fo:min-width="0.845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Shape 1" draw:style-name="gr1" draw:text-style-name="P148" svg:width="2.2386in" svg:height="1.8217in" svg:x="2.0638in" svg:y="-0.5799in"><text:p/><draw:enhanced-geometry svg:viewBox="0 0 21600 21600" draw:text-areas="6722 8256 14878 15460" draw:type="star5" draw:enhanced-path="M 10797 0 L 8278 8256 0 8256 6722 13405 4198 21600 10797 16580 17401 21600 14878 13405 21600 8256 13321 8256 10797 0 Z N"/></draw:custom-shape>:<text:span text:style-name="T60">x</text:span>Amigos</text:p>
      <text:p text:style-name="P14">comida <text:span text:style-name="T1">de </text:span>familiar</text:p>
      <text:p text:style-name="P14">informatica</text:p>
      <text:p text:style-name="P14">rosa</text:p>
      <text:p text:style-name="P15">Marxism</text:p>
      <text:p text:style-name="P15"/>
      <text:p text:style-name="P15"/>
      <text:p text:style-name="P15"/>
      <text:p text:style-name="P15"/>
      <text:p text:style-name="P15"/>
      <text:p text:style-name="P15"/>
      <text:p text:style-name="P16">Secuencia : Una ciencia con conciencia </text:p>
      <text:p text:style-name="P16"/>
      <text:p text:style-name="P17">Eje de Estudio : innovaciones cientificas y responsabilidades</text:p>
      <text:p text:style-name="P17"/>
      <text:p text:style-name="P18">una pistola : une arme à feu</text:p>
      <text:p text:style-name="P18">un arbol : un arbre</text:p>
      <text:p text:style-name="P18">elk agua : l'eau</text:p>
      <text:p text:style-name="P18">las lagrimas : larmes</text:p>
      <text:p text:style-name="P18">el fuego : le feu</text:p>
      <text:p text:style-name="P18">el niebla : le brouillard</text:p>
      <text:p text:style-name="P18">el musgo : la mousse</text:p>
      <text:p text:style-name="P18">las flores : fleurs</text:p>
      <text:p text:style-name="P18">las hiedra : le lierre</text:p>
      <text:p text:style-name="P18">ser oscuro!= sser claro : être sombre = être clair</text:p>
      <text:p text:style-name="P18">las fabricas : les usines</text:p>
      <text:p text:style-name="P18">el humo : fumée</text:p>
      <text:p text:style-name="P18">la contamincaion la naturaleza : la pollution la nature</text:p>
      <text:p text:style-name="P18">una mano : une main</text:p>
      <text:p text:style-name="P18">una mujer : une femme</text:p>
      <text:p text:style-name="P18">el planeta : la planète</text:p>
      <text:p text:style-name="P18">las ciudades : les villes</text:p>
      <text:p text:style-name="P18">la piel : la peau</text:p>
      <text:p text:style-name="P18">quemar : brûler</text:p>
      <text:p text:style-name="P18">matar : tuer</text:p>
      <text:p text:style-name="P18">tirar los desechos : l'élimination des déchets</text:p>
      <text:p text:style-name="P18">los edifios, los rascacielos : bâtiments, gratte-ciel</text:p>
      <text:p text:style-name="P18">el cuero : le cuir : cuir : le cuir</text:p>
      <text:p text:style-name="P18">el respeto / respetar</text:p>
      <text:p text:style-name="P18">quidar : soigner</text:p>
      <text:p text:style-name="P18">guardar : preservar</text:p>
      <text:p text:style-name="P19"/>
      <text:p text:style-name="P19"/>
      <text:p text:style-name="P19"/>
      <text:p text:style-name="P19"><text:soft-page-break/></text:p>
      <text:p text:style-name="P19"/>
      <text:p text:style-name="P19"/>
      <text:p text:style-name="P19"/>
      <text:p text:style-name="P19"/>
      <text:p text:style-name="P19"/>
      <text:p text:style-name="P19">vidéo viande <text:span text:style-name="T9">artifical</text:span></text:p>
      <text:p text:style-name="P19"/>
      <text:p text:style-name="P9">carne artificial</text:p>
      <text:p text:style-name="P9">salud alimentaria</text:p>
      <text:p text:style-name="P9">reduce le impacto environemental</text:p>
      <text:p text:style-name="P9">grosses entreprises</text:p>
      <text:p text:style-name="P21">20 ciudadanos</text:p>
      <text:p text:style-name="P22">17 % de jeunes</text:p>
      <text:p text:style-name="P9"/>
      <text:p text:style-name="P19"/>
      <table:table table:name="Table1" table:style-name="Table1">
        <table:table-column table:style-name="Table1.A" table:number-columns-repeated="3"/>
        <table:table-column table:style-name="Table1.D"/>
        <table:table-row table:style-name="TableLine93877427996176">
          <table:table-cell table:style-name="Table1.A1" office:value-type="string">
            <text:p text:style-name="P3">argentina</text:p>
          </table:table-cell>
          <table:table-cell table:style-name="Table1.A1" office:value-type="string">
            <text:p text:style-name="P3">Ventajas!= inconvenientes</text:p>
          </table:table-cell>
          <table:table-cell table:style-name="Table1.A1" office:value-type="string">
            <text:p text:style-name="P4">cifras</text:p>
          </table:table-cell>
          <table:table-cell table:style-name="Table1.D1" office:value-type="string">
            <text:p text:style-name="P5">porcenajes</text:p>
          </table:table-cell>
        </table:table-row>
        <table:table-row table:style-name="Table1.2">
          <table:table-cell table:style-name="Table1.A2" office:value-type="string">
            <text:p text:style-name="P3">Es pais expotador de carne de vaca</text:p>
            <text:p text:style-name="P6">desde el siglo XIX</text:p>
            <text:p text:style-name="P6"/>
          </table:table-cell>
          <table:table-cell table:style-name="Table1.A2" office:value-type="string">
            <text:p text:style-name="P4">+ mas saludable para los humanos</text:p>
            <text:p text:style-name="P4">+ lebis matarza animal</text:p>
            <text:p text:style-name="P4">- mucha contaminaccion</text:p>
            <text:p text:style-name="P7">+ reduce el impacto ambiental</text:p>
            <text:p text:style-name="P7">- <text:span text:style-name="T4">la fabricacion es cara</text:span></text:p>
            <text:p text:style-name="P8">→ CSQ</text:p>
          </table:table-cell>
          <table:table-cell table:style-name="Table1.A2" office:value-type="string">
            <text:p text:style-name="P10">64$ → precio de una hamburguesa <text:span text:style-name="T11">artificial</text:span></text:p>
            <text:p text:style-name="P10">1000 millones → <text:span text:style-name="T2">benefico de la exportacion de carne para argentina</text:span></text:p>
            <text:p text:style-name="P11">350000$ → precio de kilo de carna artificial</text:p>
          </table:table-cell>
          <table:table-cell table:style-name="Table1.D2" office:value-type="string">
            <text:p text:style-name="P12">10 % → <text:span text:style-name="T3">latin americanos comeria CA</text:span></text:p>
            <text:p text:style-name="P13">17 % (por ciento) → los millenials</text:p>
          </table:table-cell>
        </table:table-row>
      </table:table>
      <text:p text:style-name="P20"/>
      <text:p text:style-name="P23">leçon :</text:p>
      <text:p text:style-name="P23"/>
      <text:p text:style-name="P24">El documento es un reportaje que trata de la carne artificial, tambien de us ventajas y de sus inconvientes desventajas</text:p>
      <text:p text:style-name="P24"/>
      <text:p text:style-name="P25">EN primer lugar hablamos de argentina que es el primer pais exportador de carne de vaca (vacuna) desde <text:span text:style-name="T5">(depuis)</text:span> el siglo diecinueve (XIX) gracias a la industria frigorifia. <text:span text:style-name="T6">Por ejemplo el benefico de argnetina es de mi millones (1000 millones) <text:s/>de dolares para la exportacion de carne.</text:span></text:p>
      <text:p text:style-name="P25"/>
      <text:p text:style-name="P26">El vidéo presenta ventajas a la carne artificieal (C<text:span text:style-name="T7">A).</text:span></text:p>
      <text:p text:style-name="P27">Es un primer tiempo decimos que la ca est mas saludable para los consumidores.</text:p>
      <text:p text:style-name="P27">En un sgundo tiempo la bafricacion de la CA.</text:p>
      <text:p text:style-name="P28"><text:soft-page-break/>En un Segunod timepo la fabricacion de CA disminuye la matanza (=matar) de los animales.</text:p>
      <text:p text:style-name="P28">En un tercer tiempo se dice que la carne artifical puede ayudara impedir (empecher) / reducir la contaminacion del planeta.</text:p>
      <text:p text:style-name="P28"/>
      <text:p text:style-name="P29">Pero por otro lado la carne artificial tiene tambien inconvenientes.</text:p>
      <text:p text:style-name="P30">La fabricacion de la CA es (muy) cara. De hecho (en effet) el precio de 1kil de carne es de trescienttos cincuenta mil dolares. <text:span text:style-name="T8">Y actualmente el precio de una hamburguesa es de sesenta y cuatro (64) dolares.</text:span></text:p>
      <text:p text:style-name="P31">El otro inconveniente es que la carne artifical produce mucha contamnicaion con las fabricas.</text:p>
      <text:p text:style-name="P31"/>
      <text:p text:style-name="P31">El diez por ciento de los latinoamericanos comerian carne artificial. <text:span text:style-name="T10">En argentina el diecisiete (17) por ciento de los millenials la comerian.</text:span></text:p>
      <text:p text:style-name="P1">Si la carne artificial se desarolla, argentina prodira perder beneficios.</text:p>
      <text:p text:style-name="P32">? Te comerias està carne ?</text:p>
      <text:p text:style-name="P1"/>
      <text:p text:style-name="P1">Comer<text:span text:style-name="T14">ia </text:span>carne artificial si tiene la mism<text:span text:style-name="T13">o valoro</text:span> <text:span text:style-name="T12">nutricional</text:span> y sabor que la carne natural.</text:p>
      <text:p text:style-name="P1"/>
      <text:p text:style-name="P1"/>
      <text:p text:style-name="P1"/>
      <text:p text:style-name="P2">Conjuga en condicional presente. Cuidado con los irregulares.</text:p>
      <text:p text:style-name="P33"/>
      <text:p text:style-name="P39">1. Si tuviera yo la oportunidad, <text:span text:style-name="T15">comería</text:span> carne artificial .</text:p>
      <text:p text:style-name="P39">2. Algunas personas <text:span text:style-name="T18">consumirían </text:span>mas vegetales para salvar animales.</text:p>
      <text:p text:style-name="P39">3. Si comiéramos menos carne <text:span text:style-name="T15">reduciríamos</text:span> los gases de efecto invernadero y <text:span text:style-name="T15">salvaríamos</text:span> animales.</text:p>
      <text:p text:style-name="P39">4. Tu no <text:span text:style-name="T15">maltratarías</text:span> a tu perro, verdad ?</text:p>
      <text:p text:style-name="P39">5. <text:span text:style-name="T15">Deberíamos</text:span> esforzarnos para consumir de manera mas inteligente.<text:line-break/>6. Sin agua, os <text:span text:style-name="T15">moriríais</text:span> de sed.</text:p>
      <text:p text:style-name="P39">7. Que resolución <text:span text:style-name="T15">tomarías</text:span> ?<text:line-break/>8. <text:span text:style-name="T16">Habría</text:span><text:span text:style-name="T17"> mucho mas maltrato sin controles de las autoridades</text:span></text:p>
      <text:p text:style-name="P40">9. <text:span text:style-name="T15">Tendrían</text:span> muchas dudas en consumir carne artificial.</text:p>
      <text:p text:style-name="P41">10. No <text:span text:style-name="T15">pondría</text:span> dinero en esa invención</text:p>
      <text:p text:style-name="P41"/>
      <text:p text:style-name="P42">la ciencia alimenta el futuro</text:p>
      <text:p text:style-name="P42"/>
      <text:p text:style-name="P43">1) <text:span text:style-name="T19">BioTech Foods es </text:span><text:span text:style-name="T20">una empresa vasc</text:span><text:span text:style-name="T23">a en San Sebastian</text:span><text:span text:style-name="T20"> </text:span><text:span text:style-name="T21">y hacen crecer muscu</text:span><text:span text:style-name="T23">lo</text:span><text:span text:style-name="T21"> en laboratiorios</text:span></text:p>
      <text:p text:style-name="P43"/>
      <text:p text:style-name="P44">2) <text:span text:style-name="T22">a partir de una muestra de un animal vivo, las celuluas proliferan solas en un biorreactor imitando el cuerpo del animal.</text:span></text:p>
      <text:p text:style-name="P44"/>
      <text:p text:style-name="P45"><text:soft-page-break/>3) <text:span text:style-name="T24">a) si porque no hay animales reales.</text:span></text:p>
      <text:p text:style-name="P45"/>
      <text:p text:style-name="P46">b) la carne no es natural, pero puede ser de buena calidad</text:p>
      <text:p text:style-name="P46"/>
      <text:p text:style-name="P46"><text:span text:style-name="T25">3</text:span>) ecológico y no más sufrimiento animal</text:p>
      <text:p text:style-name="P46"/>
      <text:p text:style-name="P47">correction</text:p>
      <text:p text:style-name="P47"/>
      <text:p text:style-name="P48"><text:span text:style-name="T28">1) </text:span>El documento es un articulo de un periodico espagnol <text:span text:style-name="T26">que habla de (1) la empresa biotech foods, una empresa vasca que se situa en san sebastian </text:span><text:span text:style-name="T27">y que produce carne cultivada en laboratorios.</text:span></text:p>
      <text:p text:style-name="P49">2) para comenzar tomamos una muestra de carne de un aniumal vivo despues ponemos las celulas en un biorreactor que jace crecer le musculo.</text:p>
      <text:p text:style-name="P50">3) a) verdadero. Califica su producto como “carre etica” linea 15.</text:p>
      <text:p text:style-name="P51">b) <text:span text:style-name="T30">falso</text:span><text:span text:style-name="T31">w</text:span><text:span text:style-name="T29"> doce que “el producto es naturel” y que “no hay quimica” lineas 22-2</text:span><text:span text:style-name="T31">w</text:span><text:span text:style-name="T29">3</text:span></text:p>
      <text:p text:style-name="P51"/>
      <text:p text:style-name="P51">Creo que la carne artificial es el futuro, es más ecológica y limita el sufrimiento de los animales. Sin embargo, habrá que mejorar la técnica para que sea más eficaz.</text:p>
      <text:p text:style-name="P51"/>
      <text:p text:style-name="P52"/>
      <text:p text:style-name="P52"/>
      <text:p text:style-name="P53">La pina</text:p>
      <text:p text:style-name="P53"/>
      <text:p text:style-name="P54">No estaba allí cuando se proyectó el vídeo, pero por lo que tengo entendido el vídeo era un reportaje de televisión sobre la fabricación de cuero sin animales, pero con piña.</text:p>
      <text:p text:style-name="P54">El cuero puede utilizarse para la confección de ropa o incluso de accesorios de moda.</text:p>
      <text:p text:style-name="P54">Las ventajas son que no hay sufrimiento animal y que el cuero es menos contaminante y biodegradable.</text:p>
      <text:p text:style-name="P54">Las partes de la piña utilizadas son las hojas y el tallo.</text:p>
      <text:p text:style-name="P54"/>
      <text:p text:style-name="P55">CE texto pinatex</text:p>
      <text:p text:style-name="P55"/>
      <text:p text:style-name="P56">3. <text:span text:style-name="T32">faux</text:span></text:p>
      <text:p text:style-name="P57">vrai</text:p>
      <text:p text:style-name="P57">vrai </text:p>
      <text:p text:style-name="P57">faux</text:p>
      <text:p text:style-name="P143"/>
      <text:p text:style-name="P58">4. a) gracias P. no se maltratan los animales</text:p>
      <text:p text:style-name="P58">b) se usan las pinas de filipinas</text:p>
      <text:p text:style-name="P59">c) <text:span text:style-name="T33">con P. se busca u</text:span><text:span text:style-name="T34">na alternativa ecologica y sostenible</text:span></text:p>
      <text:p text:style-name="P60">d) se fabrican diferentes productos</text:p>
      <text:p text:style-name="P60">e) se gasta menos dinero</text:p>
      <text:p text:style-name="P61">f) se ayu dan a los agricultore<text:span text:style-name="T35">s</text:span></text:p>
      <text:p text:style-name="P62"><text:soft-page-break/></text:p>
      <text:p text:style-name="P63">problemática(s)</text:p>
      <text:p text:style-name="P63"/>
      <text:p text:style-name="P64">- ? Cuáles son las soluciones posivles para preservar los animales y el medio ambiente ?</text:p>
      <text:p text:style-name="P64">- ? Que son los impactes economicos y ecologicos de las inovaciones que persevan la naturaleza?</text:p>
      <text:p text:style-name="P64"/>
      <text:p text:style-name="P65">Como ser un latin lover</text:p>
      <text:p text:style-name="P65"/>
      <text:p text:style-name="P66">El documento es un cartel de una película que se llama «cómo ser un latín lover». Vemos a un hombre que parece tener confianza y disfrutar con mujeres ancianas adineradas en su alrededor. También vemos a una joven mujer con un niño. Ella parece sorprendida y el hijo divertido o interesado. 1</text:p>
      <text:p text:style-name="P66"/>
      <text:p text:style-name="P66">Un "latín lover" es un hombre seductor, que liga a muchas mujeres. Generalmente es guapo.</text:p>
      <text:p text:style-name="P66"/>
      <text:p text:style-name="P67">Cliché latin :</text:p>
      <text:p text:style-name="P67">joli, charmeur, <text:span text:style-name="T36">riche</text:span></text:p>
      <text:p text:style-name="P68">son narcos (narcotraficante)</text:p>
      <text:p text:style-name="P69">son romanticas</text:p>
      <text:p text:style-name="P69">son mecanicos</text:p>
      <text:p text:style-name="P69">son luchadores</text:p>
      <text:p text:style-name="P70">por ciento / porcentaje</text:p>
      <text:p text:style-name="P70"/>
      <text:p text:style-name="P71"/>
      <text:p text:style-name="P71"/>
      <text:p text:style-name="P71"/>
      <text:p text:style-name="P71"/>
      <text:p text:style-name="P71">Ejercicio El superlativo</text:p>
      <text:p text:style-name="P71"/>
      <text:p text:style-name="P72">a) ser sirvienta / estereotipo anclado / para las latinas - Ser sirvienta es el estereotipo más anclado para las latinas.</text:p>
      <text:p text:style-name="P72"/>
      <text:p text:style-name="P72">b) los latinos / población extranjera representada / en los Estados Unidos</text:p>
      <text:p text:style-name="P72"/>
      <text:p text:style-name="P72">- Los latinos son la población extranjera la más representada en los</text:p>
      <text:p text:style-name="P72"/>
      <text:p text:style-name="P72">EE.UU.</text:p>
      <text:p text:style-name="P72"/>
      <text:p text:style-name="P72">c) la bomba latina/papel frecuente / para las latinas en Hollywood</text:p>
      <text:p text:style-name="P72"/>
      <text:p text:style-name="P72">- La bomba latina es el papel más frecuente para las latinas en Hollywood.</text:p>
      <text:p text:style-name="P72"><text:soft-page-break/></text:p>
      <text:p text:style-name="P72">d) el latín lover / rol atribuido/ a los hombres latinos</text:p>
      <text:p text:style-name="P72"/>
      <text:p text:style-name="P72">- El latín lover es el rol más atribuido a los hombres latinos.</text:p>
      <text:p text:style-name="P72"/>
      <text:p text:style-name="P72">e) cosa importante / cambiar las mentalidades</text:p>
      <text:p text:style-name="P73">-La cosa más importante es cambiar las mentalidades.</text:p>
      <text:p text:style-name="P73"><text:s/>- Cambiar las mentalidades es la cosa más importante.</text:p>
      <text:p text:style-name="P72"/>
      <text:p text:style-name="P76">Le contraire :</text:p>
      <text:p text:style-name="P72">f) tener un empleo calificado / rol atribuido/ a los latinos en Hollywood</text:p>
      <text:p text:style-name="P72"/>
      <text:p text:style-name="P72">- Tener un empleo calificado es el rol menos atribuído a los latinos en Hollywood.</text:p>
      <text:p text:style-name="P72"/>
      <text:p text:style-name="P75">2. Traduce las frases:</text:p>
      <text:p text:style-name="P74"/>
      <text:p text:style-name="P74">a) Etre domestique est LE stéréotype LE PLUS ancré chez les latinas.</text:p>
      <text:p text:style-name="P74"/>
      <text:p text:style-name="P74">b) Les Latinos sont LA population étrangère LA PLUS représentée aux US.</text:p>
      <text:p text:style-name="P74"/>
      <text:p text:style-name="P74">e) LA chose LA PLUS importante est (c'est) de changer les mentalités.</text:p>
      <text:p text:style-name="P74"/>
      <text:p text:style-name="P77">f) avoir un emploi qualifié est le role le moins attirbuué au latinos a hollywood</text:p>
      <text:p text:style-name="P77"/>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CO</text:p>
      <text:p text:style-name="P78"/>
      <text:p text:style-name="P81">Influencia de los narcotraficentos</text:p>
      <text:p text:style-name="P79">production</text:p>
      <text:p text:style-name="P79">narcotraficante</text:p>
      <text:p text:style-name="P79">la reina del sur</text:p>
      <text:p text:style-name="P79">orchestra</text:p>
      <text:p text:style-name="P79">el chapo</text:p>
      <text:p text:style-name="P79"><text:soft-page-break/>el senor de los <text:span text:style-name="T37">cielos</text:span></text:p>
      <text:p text:style-name="P79">latinos</text:p>
      <text:p text:style-name="P79">colombiano</text:p>
      <text:p text:style-name="P79"/>
      <text:p text:style-name="P82">la influencia del narcotrafico </text:p>
      <text:p text:style-name="P82">una entrevista</text:p>
      <text:p text:style-name="P82">estereotipos colombia </text:p>
      <text:p text:style-name="P82">se queja : se plaint mexico</text:p>
      <text:p text:style-name="P83">telenovelas</text:p>
      <text:p text:style-name="P83"/>
      <text:p text:style-name="P84">El documento es una entrevista. Una mujer se queja que la única imagen que estadounidenses tienen de los latinos es los ser narcotraficante y que no es la verdad. Este puede crear una especie de racismo, de discriminación. Ella también habla de la historia de los latinos que no se evoca en las producciones (películas). </text:p>
      <text:p text:style-name="P144">Se queja se plaint / los estadounidenses : les États Uniens / una especie: une espèce (une sorte)</text:p>
      <text:p text:style-name="P80"/>
      <text:p text:style-name="P80">Para ella es casi normal que en Estados Unidos asocian un colombiano o un mexicano con un narco porque es la imagen / es la reputación que se les da en las películas o en las series.</text:p>
      <text:p text:style-name="P80"/>
      <text:p text:style-name="P85">Documento 2 el arquetipo favorito de hollywood</text:p>
      <text:p text:style-name="P85"/>
      <text:p text:style-name="P86"><text:span text:style-name="T40">a) </text:span>Gregory Nava <text:span text:style-name="T38">cineasta </text:span><text:span text:style-name="T39">nomidao al oscar por “el norte”.</text:span></text:p>
      <text:p text:style-name="P87">Hector tobar escritor</text:p>
      <text:p text:style-name="P88">patricia garcia <text:span text:style-name="T40">periodista</text:span></text:p>
      <text:p text:style-name="P88"/>
      <text:p text:style-name="P89">b) “<text:span text:style-name="T41">solo en el momento en el que los cineastas latinos pendan abrirse camino en hollywood, formular sus proprios discursos </text:span><text:span text:style-name="T42">y escuchar a sus propias comunifafes podran ser cuestionades.</text:span></text:p>
      <text:p text:style-name="P89"/>
      <text:p text:style-name="P90">c) “<text:span text:style-name="T43">los unico queq ven hoy son narcos, naros y narcos</text:span>”</text:p>
      <text:p text:style-name="P90"/>
      <text:p text:style-name="P91">d) no, no se puede generalizar una población</text:p>
      <text:p text:style-name="P91"/>
      <text:p text:style-name="P91"/>
      <text:p text:style-name="P92"/>
      <text:p text:style-name="P92"/>
      <text:p text:style-name="P92"/>
      <text:p text:style-name="P92"/>
      <text:p text:style-name="P92"/>
      <text:p text:style-name="P92"/>
      <text:p text:style-name="P92"/>
      <text:p text:style-name="P92">Coco</text:p>
      <text:p text:style-name="P92"/>
      <text:p text:style-name="P93"><text:soft-page-break/>1) Coco est una pelicula que esperaban los latinas para romper con los clichés.</text:p>
      <text:p text:style-name="P93">2) latinos <text:span text:style-name="T44">clichés</text:span></text:p>
      <text:p text:style-name="P93">Disney pixar</text:p>
      <text:p text:style-name="P94">cultura mexicana</text:p>
      <text:p text:style-name="P95">3) Esta película pretende romper con los clichés mostrando a los mexicanos y su cultura de forma positiva, como en la vida real</text:p>
      <text:p text:style-name="P95">4) los productores pidieron consejo a los latinos y viajaron a méxico para sumergirse en la cultura, y parte del equipo de producción también era latino.</text:p>
      <text:p text:style-name="P95"/>
      <text:p text:style-name="P96">Coco est un film d’<text:span text:style-name="T46">animation</text:span> <text:span text:style-name="T46">disney </text:span>pixar hollywoodien qui utilise une partie de la riche culture mexicaine : la fete des mort. Pour essayer d’etre le plus proche de la realité, les producteurs ont demandé a des latins des conseils, et sont meme allé au mexique pour <text:span text:style-name="T45">s</text:span>’impregner de la culture mexicaine. <text:span text:style-name="T46">L’histoire est celle d’un petit garcon mexicain dans le monde des mort.</text:span></text:p>
      <text:p text:style-name="P96"/>
      <text:p text:style-name="P97">Conclusion</text:p>
      <text:p text:style-name="P98"/>
      <text:p text:style-name="P98">- ? son los clichés sobre los latinos en el cine de hollywood nejorando o no ?</text:p>
      <text:p text:style-name="P98">- ? <text:span text:style-name="T47">son los lcichés de los latinos en el cine verdaderos ?</text:span></text:p>
      <text:p text:style-name="P98">- ? <text:span text:style-name="T47">cuales son los latinos clichés latinos en el cine ?</text:span></text:p>
      <text:p text:style-name="P98">- ? <text:span text:style-name="T47">Podemos combiar los clichés en el cine ?</text:span></text:p>
      <text:p text:style-name="P98"/>
      <text:p text:style-name="P99">La guerra civil espagnola</text:p>
      <text:p text:style-name="P99"/>
      <text:p text:style-name="P100">dictadura :</text:p>
      <text:p text:style-name="P100">elimaner</text:p>
      <text:p text:style-name="P100">regimen autoritario</text:p>
      <text:p text:style-name="P100">ejercito</text:p>
      <text:p text:style-name="P100">deportacion/prision</text:p>
      <text:p text:style-name="P100">tortura delacion</text:p>
      <text:p text:style-name="P100">censura / propaganda</text:p>
      <text:p text:style-name="P100">privacion de libertard (de expresion)</text:p>
      <text:p text:style-name="P100">emigracion</text:p>
      <text:p text:style-name="P100"/>
      <text:p text:style-name="P101">traductions verbes</text:p>
      <text:p text:style-name="P102">j’ai parlé avec felipe VI</text:p>
      <text:p text:style-name="P102"><text:s/>yo hable con felipe VI</text:p>
      <text:p text:style-name="P102"><text:s/><text:span text:style-name="T48">morir.</text:span></text:p>
      <text:p text:style-name="P103">Huyen</text:p>
      <text:p text:style-name="P102">on a manger flammekuech hier soir</text:p>
      <text:p text:style-name="P102">cominos flamm ayer por la nuche</text:p>
      <text:p text:style-name="P102"/>
      <text:p text:style-name="P102">les troupes se sont battu </text:p>
      <text:p text:style-name="P102">las reopas combatierion / lucharon / se enfretaron</text:p>
      <text:p text:style-name="P102"><text:soft-page-break/></text:p>
      <text:p text:style-name="P103">Los espanoles republicanos quitaron esapan parra evitar la guerara vicil y no morir.</text:p>
      <text:p text:style-name="P103">Huyen (&gt;huir) a Mexico en barco o a Francia cruzando los pririeneos.</text:p>
      <text:p text:style-name="P104">Es un exodo : une emigracion forzada. Se llama “la retirada”</text:p>
      <text:p text:style-name="P107">recherche sur site </text:p>
      <text:p text:style-name="P106">;</text:p>
      <text:p text:style-name="P104">1)¿Qué postura adoptó Francia respecto a los españoles exiliados?</text:p>
      <text:p text:style-name="P108">Francia no los recibió con los brazos abiertos, sino que los acogió a través de la legislación.</text:p>
      <text:p text:style-name="P108">El postura que adopto Francia es internamineto de los refugiados espagnoles en campos del midi francés.</text:p>
      <text:p text:style-name="P108"/>
      <text:p text:style-name="P108">2)¿Cómo los españoles calificaron los lugares de acogida franceses?</text:p>
      <text:p text:style-name="P109">Son unanimesal denominarlos como campos de concetracion en sus testimonios, el mismo termino que empleaba la documentacion de la administrativa francesa.</text:p>
      <text:p text:style-name="P104"/>
      <text:p text:style-name="P104">3)¿Qué es un "campo de arena" y dónde está?</text:p>
      <text:p text:style-name="P110">Es el campo en la playas.</text:p>
      <text:p text:style-name="P105"/>
      <text:p text:style-name="P104">4)¿Por qué y dónde se abrieron otros campos no denominados "de arenas"?</text:p>
      <text:p text:style-name="P111">Ostros campos no denominados “de arenas” porque <text:span text:style-name="T49">no esta</text:span> en el playas : hacia el interior o mas alejados de la frontera.</text:p>
      <text:p text:style-name="P104"/>
      <text:p text:style-name="P104">5)¿Qué particularidad tiene el campo de Vernet?</text:p>
      <text:p text:style-name="P112"><text:span text:style-name="T51">El campos de Vernet</text:span> es por castigo o represion.</text:p>
      <text:p text:style-name="P104"/>
      <text:p text:style-name="P104">6)¿Dónde fueron trasladados algunos españoles después de Francia?</text:p>
      <text:p text:style-name="P113">Depués de francia <text:span text:style-name="T50">a</text:span>lgunos españoles fueron a campos de concentración nazis</text:p>
      <text:p text:style-name="P113"/>
      <text:p text:style-name="P113"/>
      <text:p text:style-name="P114">CO</text:p>
      <text:p text:style-name="P115"/>
      <text:p text:style-name="P116">historien <text:span text:style-name="T54">travail </text:span>sur les victime de la guerre civil franquist<text:span text:style-name="T52">e, </text:span><text:span text:style-name="T55">avec des archéologue qui détèrre des corps.</text:span></text:p>
      <text:p text:style-name="P117"><text:span text:style-name="T53">cela a touché une </text:span>generation entière</text:p>
      <text:p text:style-name="P116"/>
      <text:p text:style-name="P118">el documento es un video que trata de las victimas de la guerra civil espagnola y de la recuperacion moral y familial cien mil (100 000) personas siguen <text:span text:style-name="T56">desaparecidas en fosas solo cino mil (5000) personas fueron exhumadas.</text:span></text:p>
      <text:p text:style-name="P119">En 2007 se voto una ley que se llamma “ley de la memoria historica” para honrar la memoria de las victimas.</text:p>
      <text:p text:style-name="P120">El documento cuestiona si hay que recordar (se souvenir) <text:s/>u olvidar os a contecimientos de pasado.</text:p>
      <text:p text:style-name="P116"/>
      <text:p text:style-name="P121">Text – les victimes du franquismes</text:p>
      <text:p text:style-name="P121"/>
      <text:p text:style-name="P122">b) 1) <text:span text:style-name="T57">les civils</text:span></text:p>
      <text:p text:style-name="P122">2) ils ont été punis pour leur appartenance a un parti politique / un syndicat</text:p>
      <text:p text:style-name="P122">3) rien n’est arrivé aux bourreaux, ils sont resté inpunis.</text:p>
      <text:p text:style-name="P122"/>
      <text:p text:style-name="P123">c) 1) les victimes ont du garder le silence pour enterrer la memoire et etre juger sans garantie de justice. <text:span text:style-name="T58">Ils n’avaient pas le droit d’avoir des ambitions, des projets ou de parler de leur passé.</text:span></text:p>
      <text:p text:style-name="P123"/>
      <text:p text:style-name="P124">? Qué consecueincia tubo “el abvido” del franquismo en las generaciones futuras ? </text:p>
      <text:p text:style-name="P124">→ Muchos espanoles exiliaron perdieron un poco de su cultura </text:p>
      <text:p text:style-name="P125">les abus ont traumatisé des populations entière</text:p>
      <text:p text:style-name="P125"/>
      <text:p text:style-name="P126"/>
      <text:p text:style-name="P127">pourquoi en faut il pas oublier ?</text:p>
      <text:p text:style-name="P127"><text:s/></text:p>
      <text:p text:style-name="P126">muchos espanoles se unieron depues de la guerra y la generaciones futuras no saben que paso exactamente</text:p>
      <text:p text:style-name="P126"/>
      <text:p text:style-name="P126">las generaciones futuras no conocierion sus ancestros nadie conoce los verdugos</text:p>
      <text:p text:style-name="P130"/>
      <text:p text:style-name="P128">CO</text:p>
      <text:p text:style-name="P129"/>
      <text:p text:style-name="P131">1936 guerre civil espagnol</text:p>
      <text:p text:style-name="P131">franco </text:p>
      <text:p text:style-name="P131">40 anos</text:p>
      <text:p text:style-name="P131">manifestations</text:p>
      <text:p text:style-name="P132">celebrations dans les rue de la mort de franco</text:p>
      <text:p text:style-name="P133">pacto del olvido admistia</text:p>
      <text:p text:style-name="P133"/>
      <text:p text:style-name="P133">El silencio de otros</text:p>
      <text:p text:style-name="P133"/>
      <text:p text:style-name="P133">La video malle de l'après-guerre civile espagnole et de l'après-mort de Franco (1975) Apres sa mort, la gauche a demandé une amnistie pour libre les prisonniers politiques de la dictature. Une Jo nummer Le Pacte de Dubli va ere mise en place en 1977 et consiste à oublier tout ce qui s'est pase pendant la periode franquiste (les crimes, les victimes<text:span text:style-name="T59">). “un </text:span>oubli de tout pour tout le monde.</text:p>
      <text:p text:style-name="P133"/>
      <text:p text:style-name="P134">CO</text:p>
      <text:p text:style-name="P134"/>
      <text:p text:style-name="P135">CV emploi</text:p>
      <text:p text:style-name="P135">ressources humaines</text:p>
      <text:p text:style-name="P135">la femme demanda depuis combien de temps l'homme n'a pas actualisé son cv</text:p>
      <text:p text:style-name="P137"/>
      <text:p text:style-name="P136">la vineta</text:p>
      <text:p text:style-name="P136"/>
      <text:p text:style-name="P139">me encargo de llimpiar</text:p>
      <text:p text:style-name="P138">la limpieza</text:p>
      <text:p text:style-name="P138">la tarea domestica</text:p>
      <text:p text:style-name="P138">la camisa</text:p>
      <text:p text:style-name="P138">la vineta</text:p>
      <text:p text:style-name="P138">de un tebeo</text:p>
      <text:p text:style-name="P138"/>
      <text:p text:style-name="P139">? or que mama eres tu quien hace las taeras domesticas y no papa ?</text:p>
      <text:p text:style-name="P139">? Por que estar hacien do todo esto ?</text:p>
      <text:p text:style-name="P139"/>
      <text:p text:style-name="P140">Oxfam</text:p>
      <text:p text:style-name="P140"/>
      <text:p text:style-name="P140">El rosa para las niñas y el azul para los niños es una discriminación. El género de una persona no define sus gustos. Esto ocurre en el ámbito público, por ejemplo en los juguetes, pero también en el privado, en la educación de los niños.</text:p>
      <text:p text:style-name="P141">Baccalaureat</text:p>
      <text:p text:style-name="P142"/>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column table:style-name="Table2.C"/>
        <table:table-column table:style-name="Table2.B"/>
        <table:table-column table:style-name="Table2.I"/>
        <table:table-row table:style-name="TableLine93877431493168">
          <table:table-cell table:style-name="Table2.A1" office:value-type="string">
            <text:p text:style-name="P35">Nombre masculino</text:p>
          </table:table-cell>
          <table:table-cell table:style-name="Table2.A1" office:value-type="string">
            <text:p text:style-name="P35">Nombre femenino</text:p>
          </table:table-cell>
          <table:table-cell table:style-name="Table2.A1" office:value-type="string">
            <text:p text:style-name="P35">Pais capital cuidad</text:p>
          </table:table-cell>
          <table:table-cell table:style-name="Table2.A1" office:value-type="string">
            <text:p text:style-name="P35">Frita verdura planta</text:p>
          </table:table-cell>
          <table:table-cell table:style-name="Table2.A1" office:value-type="string">
            <text:p text:style-name="P35">Animal </text:p>
          </table:table-cell>
          <table:table-cell table:style-name="Table2.A1" office:value-type="string">
            <text:p text:style-name="P35">Famoso</text:p>
          </table:table-cell>
          <table:table-cell table:style-name="Table2.A1" office:value-type="string">
            <text:p text:style-name="P35">Marca</text:p>
          </table:table-cell>
          <table:table-cell table:style-name="Table2.A1" office:value-type="string">
            <text:p text:style-name="P35">Palabra / verbo</text:p>
          </table:table-cell>
          <table:table-cell table:style-name="Table2.A1" office:value-type="string">
            <text:p text:style-name="P36">Profesion</text:p>
          </table:table-cell>
        </table:table-row>
        <table:table-row table:style-name="TableLine93877431098448">
          <table:table-cell table:style-name="Table2.A1" office:value-type="string">
            <text:p text:style-name="P35"><text:s/>Castino</text:p>
          </table:table-cell>
          <table:table-cell table:style-name="Table2.A1" office:value-type="string">
            <text:p text:style-name="P35">Carlà</text:p>
          </table:table-cell>
          <table:table-cell table:style-name="Table2.A1" office:value-type="string">
            <text:p text:style-name="P35">Cuba</text:p>
          </table:table-cell>
          <table:table-cell table:style-name="Table2.A1" office:value-type="string">
            <text:p text:style-name="P35">coconut</text:p>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7">cosco</text:p>
          </table:table-cell>
          <table:table-cell table:style-name="Table2.A1" office:value-type="string">
            <text:p text:style-name="P35">celebrar</text:p>
          </table:table-cell>
          <table:table-cell table:style-name="Table2.A1" office:value-type="string">
            <text:p text:style-name="P34"/>
          </table:table-cell>
        </table:table-row>
        <table:table-row table:style-name="TableLine93877431099856">
          <table:table-cell table:style-name="Table2.A1" office:value-type="string">
            <text:p text:style-name="P38">Rico</text:p>
          </table:table-cell>
          <table:table-cell table:style-name="Table2.A1" office:value-type="string">
            <text:p text:style-name="P38"/>
          </table:table-cell>
          <table:table-cell table:style-name="Table2.A1" office:value-type="string">
            <text:p text:style-name="P38">Russia</text:p>
          </table:table-cell>
          <table:table-cell table:style-name="Table2.A1" office:value-type="string">
            <text:p text:style-name="P35"/>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7"/>
          </table:table-cell>
          <table:table-cell table:style-name="Table2.A1" office:value-type="string">
            <text:p text:style-name="P35"/>
          </table:table-cell>
          <table:table-cell table:style-name="Table2.A1" office:value-type="string">
            <text:p text:style-name="P34"/>
          </table:table-cell>
        </table:table-row>
      </table:table>
      <text:p text:style-name="P145"/>
      <text:p text:style-name="P145"/>
      <text:p text:style-name="P146">CO</text:p>
      <text:p text:style-name="P146"/>
      <text:p text:style-name="P147">El vídeo trata de la inseguridad de la calle para las mujeres.</text:p>
      <text:p text:style-name="P147"/>
      <text:p text:style-name="P147">Vemos a dos hombres : un hombre con su moto que habla mal, mira mal a una mujer, la chifla, la pita a causa de su ropa y su amigo no está de acuerdo, no lo gusta el comportamiento de su amigo.</text:p>
      <text:p text:style-name="P147">El objetivo del vídeo es sensibilizar contra el acoso en la calle y promococionar el respeto de todo el mundo en la calle. No importa la ropa no importa el sex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7T15:36:26.971763854</meta:creation-date>
    <meta:generator>LibreOffice/7.3.3.2$Linux_X86_64 LibreOffice_project/30$Build-2</meta:generator>
    <dc:date>2022-05-24T16:21:09.668050190</dc:date>
    <meta:editing-duration>PT17H19M18S</meta:editing-duration>
    <meta:editing-cycles>252</meta:editing-cycles>
    <meta:document-statistic meta:table-count="2" meta:image-count="0" meta:object-count="0" meta:page-count="12" meta:paragraph-count="281" meta:word-count="2459" meta:character-count="14059" meta:non-whitespace-character-count="11861"/>
  </office:meta>
</office:document-meta>
</file>