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roduct Sans" officeooo:rsid="00148d83" officeooo:paragraph-rsid="00148d83"/>
    </style:style>
    <style:style style:name="P2" style:family="paragraph" style:parent-style-name="Standard">
      <style:paragraph-properties fo:text-align="start" style:justify-single-word="false"/>
      <style:text-properties style:font-name="Product Sans" officeooo:rsid="00148d83" officeooo:paragraph-rsid="00148d83"/>
    </style:style>
    <style:style style:name="P3" style:family="paragraph" style:parent-style-name="Standard">
      <style:paragraph-properties fo:text-align="start" style:justify-single-word="false"/>
      <style:text-properties style:font-name="Product Sans" officeooo:rsid="001aaaae" officeooo:paragraph-rsid="001aaaae"/>
    </style:style>
    <style:style style:name="P4" style:family="paragraph" style:parent-style-name="Standard">
      <style:paragraph-properties fo:text-align="start" style:justify-single-word="false"/>
      <style:text-properties style:font-name="Product Sans" officeooo:rsid="0022108b" officeooo:paragraph-rsid="0022108b"/>
    </style:style>
    <style:style style:name="P5" style:family="paragraph" style:parent-style-name="Standard">
      <style:paragraph-properties fo:text-align="center" style:justify-single-word="false"/>
      <style:text-properties style:font-name="Product Sans" officeooo:rsid="0026fd93" officeooo:paragraph-rsid="0026fd93"/>
    </style:style>
    <style:style style:name="P6" style:family="paragraph" style:parent-style-name="Standard">
      <style:paragraph-properties fo:text-align="start" style:justify-single-word="false"/>
      <style:text-properties style:font-name="Product Sans" officeooo:rsid="0026fd93" officeooo:paragraph-rsid="0026fd93"/>
    </style:style>
    <style:style style:name="P7" style:family="paragraph" style:parent-style-name="Standard">
      <style:paragraph-properties fo:text-align="start" style:justify-single-word="false"/>
      <style:text-properties style:font-name="Product Sans" officeooo:rsid="002dee54" officeooo:paragraph-rsid="002dee54"/>
    </style:style>
    <style:style style:name="P8" style:family="paragraph" style:parent-style-name="Standard">
      <style:paragraph-properties fo:text-align="center" style:justify-single-word="false"/>
      <style:text-properties style:font-name="Product Sans" officeooo:rsid="002dee54" officeooo:paragraph-rsid="002dee54"/>
    </style:style>
    <style:style style:name="P9" style:family="paragraph" style:parent-style-name="Standard">
      <style:paragraph-properties fo:text-align="start" style:justify-single-word="false"/>
      <style:text-properties style:font-name="Product Sans" officeooo:rsid="0030a481" officeooo:paragraph-rsid="0030a481"/>
    </style:style>
    <style:style style:name="P10" style:family="paragraph" style:parent-style-name="Standard">
      <style:paragraph-properties fo:text-align="start" style:justify-single-word="false"/>
      <style:text-properties style:font-name="Product Sans" officeooo:rsid="0030d446" officeooo:paragraph-rsid="0030d446"/>
    </style:style>
    <style:style style:name="P11" style:family="paragraph" style:parent-style-name="Standard">
      <style:paragraph-properties fo:text-align="start" style:justify-single-word="false"/>
      <style:text-properties style:font-name="Product Sans" officeooo:rsid="0033ea08" officeooo:paragraph-rsid="0033ea08"/>
    </style:style>
    <style:style style:name="P12" style:family="paragraph" style:parent-style-name="Standard">
      <style:paragraph-properties fo:text-align="center" style:justify-single-word="false"/>
      <style:text-properties style:font-name="Product Sans" officeooo:rsid="00360772" officeooo:paragraph-rsid="00360772"/>
    </style:style>
    <style:style style:name="P13" style:family="paragraph" style:parent-style-name="Standard">
      <style:paragraph-properties fo:text-align="start" style:justify-single-word="false"/>
      <style:text-properties style:font-name="Product Sans" officeooo:rsid="00396845" officeooo:paragraph-rsid="00396845"/>
    </style:style>
    <style:style style:name="P14" style:family="paragraph" style:parent-style-name="Standard">
      <style:paragraph-properties fo:text-align="start" style:justify-single-word="false"/>
      <style:text-properties style:font-name="Product Sans" officeooo:rsid="003d8a00" officeooo:paragraph-rsid="003d8a00"/>
    </style:style>
    <style:style style:name="P15" style:family="paragraph" style:parent-style-name="Standard">
      <style:paragraph-properties fo:text-align="start" style:justify-single-word="false"/>
      <style:text-properties style:font-name="Product Sans" officeooo:rsid="0041506b" officeooo:paragraph-rsid="0041506b"/>
    </style:style>
    <style:style style:name="P16" style:family="paragraph" style:parent-style-name="Standard">
      <style:paragraph-properties fo:text-align="start" style:justify-single-word="false"/>
      <style:text-properties style:font-name="Product Sans" officeooo:rsid="0043a995" officeooo:paragraph-rsid="0043a995"/>
    </style:style>
    <style:style style:name="P17" style:family="paragraph" style:parent-style-name="Standard">
      <style:paragraph-properties fo:text-align="center" style:justify-single-word="false"/>
      <style:text-properties style:font-name="Product Sans" officeooo:rsid="005c7b12" officeooo:paragraph-rsid="005c7b12"/>
    </style:style>
    <style:style style:name="P18" style:family="paragraph" style:parent-style-name="Standard">
      <style:paragraph-properties fo:text-align="start" style:justify-single-word="false"/>
      <style:text-properties style:font-name="Product Sans" officeooo:rsid="005eac8e" officeooo:paragraph-rsid="005eac8e"/>
    </style:style>
    <style:style style:name="P19" style:family="paragraph" style:parent-style-name="Standard">
      <style:paragraph-properties fo:text-align="start" style:justify-single-word="false"/>
      <style:text-properties style:font-name="Product Sans" officeooo:rsid="005eac8e" officeooo:paragraph-rsid="00636a4a"/>
    </style:style>
    <style:style style:name="P20" style:family="paragraph" style:parent-style-name="Standard">
      <style:paragraph-properties fo:text-align="start" style:justify-single-word="false"/>
      <style:text-properties style:font-name="Product Sans" officeooo:rsid="005ffa9d" officeooo:paragraph-rsid="005ffa9d"/>
    </style:style>
    <style:style style:name="P21" style:family="paragraph" style:parent-style-name="Standard">
      <style:paragraph-properties fo:text-align="start" style:justify-single-word="false"/>
      <style:text-properties style:font-name="Product Sans" officeooo:rsid="005ffa9d" officeooo:paragraph-rsid="00636a4a"/>
    </style:style>
    <style:style style:name="P22" style:family="paragraph" style:parent-style-name="Standard">
      <style:paragraph-properties fo:text-align="start" style:justify-single-word="false"/>
      <style:text-properties style:font-name="Product Sans" officeooo:rsid="006198b5" officeooo:paragraph-rsid="006198b5"/>
    </style:style>
    <style:style style:name="P23" style:family="paragraph" style:parent-style-name="Standard">
      <style:paragraph-properties fo:text-align="start" style:justify-single-word="false"/>
      <style:text-properties style:font-name="Product Sans" officeooo:rsid="00622885" officeooo:paragraph-rsid="00622885"/>
    </style:style>
    <style:style style:name="P24" style:family="paragraph" style:parent-style-name="Standard">
      <style:paragraph-properties fo:text-align="start" style:justify-single-word="false"/>
      <style:text-properties style:font-name="Product Sans" officeooo:rsid="00666379" officeooo:paragraph-rsid="00666379"/>
    </style:style>
    <style:style style:name="P25" style:family="paragraph" style:parent-style-name="Standard">
      <style:paragraph-properties fo:text-align="start" style:justify-single-word="false"/>
      <style:text-properties style:font-name="Product Sans" officeooo:rsid="0066ea27" officeooo:paragraph-rsid="0066ea27"/>
    </style:style>
    <style:style style:name="P26" style:family="paragraph" style:parent-style-name="Standard">
      <style:paragraph-properties fo:text-align="start" style:justify-single-word="false"/>
      <style:text-properties style:font-name="Product Sans" officeooo:rsid="00693f29" officeooo:paragraph-rsid="00693f29"/>
    </style:style>
    <style:style style:name="P27" style:family="paragraph" style:parent-style-name="Standard">
      <style:paragraph-properties fo:text-align="start" style:justify-single-word="false"/>
      <style:text-properties style:font-name="Product Sans" officeooo:rsid="006d6ad5" officeooo:paragraph-rsid="006d6ad5"/>
    </style:style>
    <style:style style:name="P28" style:family="paragraph" style:parent-style-name="Standard">
      <style:paragraph-properties fo:text-align="start" style:justify-single-word="false"/>
      <style:text-properties style:font-name="Product Sans" officeooo:rsid="006fd24c" officeooo:paragraph-rsid="006fd24c"/>
    </style:style>
    <style:style style:name="P29" style:family="paragraph" style:parent-style-name="Standard">
      <style:paragraph-properties fo:text-align="center" style:justify-single-word="false"/>
      <style:text-properties style:font-name="Product Sans" officeooo:rsid="006fd24c" officeooo:paragraph-rsid="006fd24c"/>
    </style:style>
    <style:style style:name="P30" style:family="paragraph" style:parent-style-name="Standard">
      <style:paragraph-properties fo:text-align="start" style:justify-single-word="false"/>
      <style:text-properties style:font-name="Product Sans" officeooo:rsid="006fe7f1" officeooo:paragraph-rsid="006fe7f1"/>
    </style:style>
    <style:style style:name="P31" style:family="paragraph" style:parent-style-name="Standard">
      <style:paragraph-properties fo:text-align="start" style:justify-single-word="false"/>
      <style:text-properties style:font-name="Product Sans" officeooo:rsid="0072e384" officeooo:paragraph-rsid="0072e384"/>
    </style:style>
    <style:style style:name="P32" style:family="paragraph" style:parent-style-name="Standard">
      <style:paragraph-properties fo:text-align="start" style:justify-single-word="false"/>
      <style:text-properties style:font-name="Product Sans" officeooo:rsid="007b366d" officeooo:paragraph-rsid="007b366d"/>
    </style:style>
    <style:style style:name="P33" style:family="paragraph" style:parent-style-name="Standard">
      <style:paragraph-properties fo:text-align="center" style:justify-single-word="false"/>
      <style:text-properties style:font-name="Product Sans" officeooo:rsid="007bc227" officeooo:paragraph-rsid="007bc227"/>
    </style:style>
    <style:style style:name="P34" style:family="paragraph" style:parent-style-name="Standard">
      <style:paragraph-properties fo:text-align="start" style:justify-single-word="false"/>
      <style:text-properties style:font-name="Product Sans" officeooo:rsid="0080af01" officeooo:paragraph-rsid="0080af01"/>
    </style:style>
    <style:style style:name="P35" style:family="paragraph" style:parent-style-name="Standard">
      <style:paragraph-properties fo:text-align="center" style:justify-single-word="false"/>
      <style:text-properties style:font-name="Product Sans" officeooo:rsid="0080af01" officeooo:paragraph-rsid="0080af01"/>
    </style:style>
    <style:style style:name="P36" style:family="paragraph" style:parent-style-name="Standard">
      <style:paragraph-properties fo:text-align="start" style:justify-single-word="false"/>
      <style:text-properties style:font-name="Product Sans" officeooo:rsid="0082dac7" officeooo:paragraph-rsid="0082dac7"/>
    </style:style>
    <style:style style:name="P37" style:family="paragraph" style:parent-style-name="Standard">
      <style:paragraph-properties fo:text-align="start" style:justify-single-word="false"/>
      <style:text-properties style:font-name="Product Sans" officeooo:rsid="00837323" officeooo:paragraph-rsid="00837323"/>
    </style:style>
    <style:style style:name="P38" style:family="paragraph" style:parent-style-name="Standard">
      <style:paragraph-properties fo:text-align="start" style:justify-single-word="false"/>
      <style:text-properties style:font-name="Product Sans" officeooo:rsid="00873ab6" officeooo:paragraph-rsid="00873ab6"/>
    </style:style>
    <style:style style:name="P39" style:family="paragraph" style:parent-style-name="Standard">
      <style:paragraph-properties fo:text-align="center" style:justify-single-word="false"/>
      <style:text-properties style:font-name="Product Sans" officeooo:rsid="00873ab6" officeooo:paragraph-rsid="00873ab6"/>
    </style:style>
    <style:style style:name="P40" style:family="paragraph" style:parent-style-name="Standard">
      <style:paragraph-properties fo:text-align="center" style:justify-single-word="false"/>
      <style:text-properties style:font-name="Product Sans" officeooo:rsid="008c9812" officeooo:paragraph-rsid="008c9812"/>
    </style:style>
    <style:style style:name="P41" style:family="paragraph" style:parent-style-name="Standard">
      <style:paragraph-properties fo:text-align="start" style:justify-single-word="false"/>
      <style:text-properties style:font-name="Product Sans" officeooo:rsid="008c9812" officeooo:paragraph-rsid="008c9812"/>
    </style:style>
    <style:style style:name="P42" style:family="paragraph" style:parent-style-name="Standard">
      <style:paragraph-properties fo:text-align="start" style:justify-single-word="false"/>
      <style:text-properties style:font-name="Product Sans" officeooo:rsid="008fbc7a" officeooo:paragraph-rsid="008fbc7a"/>
    </style:style>
    <style:style style:name="P43" style:family="paragraph" style:parent-style-name="Standard">
      <style:paragraph-properties fo:text-align="start" style:justify-single-word="false"/>
      <style:text-properties style:font-name="Product Sans" officeooo:rsid="009051b5" officeooo:paragraph-rsid="009051b5"/>
    </style:style>
    <style:style style:name="P44" style:family="paragraph" style:parent-style-name="Standard">
      <style:paragraph-properties fo:text-align="center" style:justify-single-word="false"/>
      <style:text-properties style:font-name="Product Sans" officeooo:rsid="00947700" officeooo:paragraph-rsid="00947700"/>
    </style:style>
    <style:style style:name="P45" style:family="paragraph" style:parent-style-name="Standard">
      <style:paragraph-properties fo:text-align="start" style:justify-single-word="false"/>
      <style:text-properties style:font-name="Product Sans" officeooo:rsid="009720f6" officeooo:paragraph-rsid="009720f6"/>
    </style:style>
    <style:style style:name="P46" style:family="paragraph" style:parent-style-name="Standard">
      <style:paragraph-properties fo:text-align="center" style:justify-single-word="false"/>
      <style:text-properties style:font-name="Product Sans" officeooo:rsid="00982155" officeooo:paragraph-rsid="00982155"/>
    </style:style>
    <style:style style:name="P47" style:family="paragraph" style:parent-style-name="Standard">
      <style:paragraph-properties fo:text-align="center" style:justify-single-word="false"/>
      <style:text-properties style:font-name="Product Sans" officeooo:rsid="0099cea5" officeooo:paragraph-rsid="0099cea5"/>
    </style:style>
    <style:style style:name="P48" style:family="paragraph" style:parent-style-name="Standard">
      <style:paragraph-properties fo:text-align="start" style:justify-single-word="false"/>
      <style:text-properties style:font-name="Product Sans" officeooo:rsid="0099cea5" officeooo:paragraph-rsid="0099cea5"/>
    </style:style>
    <style:style style:name="P49" style:family="paragraph" style:parent-style-name="Standard">
      <style:paragraph-properties fo:text-align="start" style:justify-single-word="false"/>
      <style:text-properties style:font-name="Product Sans" officeooo:rsid="00a08de6" officeooo:paragraph-rsid="00a08de6"/>
    </style:style>
    <style:style style:name="T1" style:family="text">
      <style:text-properties officeooo:rsid="00176e15"/>
    </style:style>
    <style:style style:name="T2" style:family="text">
      <style:text-properties officeooo:rsid="001d8258"/>
    </style:style>
    <style:style style:name="T3" style:family="text">
      <style:text-properties officeooo:rsid="00240b05"/>
    </style:style>
    <style:style style:name="T4" style:family="text">
      <style:text-properties officeooo:rsid="0028ccd8"/>
    </style:style>
    <style:style style:name="T5" style:family="text">
      <style:text-properties officeooo:rsid="002a3455"/>
    </style:style>
    <style:style style:name="T6" style:family="text">
      <style:text-properties officeooo:rsid="002ef0bf"/>
    </style:style>
    <style:style style:name="T7" style:family="text">
      <style:text-properties officeooo:rsid="002f3445"/>
    </style:style>
    <style:style style:name="T8" style:family="text">
      <style:text-properties officeooo:rsid="00309ecf"/>
    </style:style>
    <style:style style:name="T9" style:family="text">
      <style:text-properties officeooo:rsid="0033ea08"/>
    </style:style>
    <style:style style:name="T10" style:family="text">
      <style:text-properties officeooo:rsid="003aad48"/>
    </style:style>
    <style:style style:name="T11" style:family="text">
      <style:text-properties officeooo:rsid="003bdfe7"/>
    </style:style>
    <style:style style:name="T12" style:family="text">
      <style:text-properties officeooo:rsid="00412c17"/>
    </style:style>
    <style:style style:name="T13" style:family="text">
      <style:text-properties officeooo:rsid="00430460"/>
    </style:style>
    <style:style style:name="T14" style:family="text">
      <style:text-properties officeooo:rsid="0043a995"/>
    </style:style>
    <style:style style:name="T15" style:family="text">
      <style:text-properties officeooo:rsid="00446cf6"/>
    </style:style>
    <style:style style:name="T16" style:family="text">
      <style:text-properties officeooo:rsid="004604dd"/>
    </style:style>
    <style:style style:name="T17" style:family="text">
      <style:text-properties officeooo:rsid="0049de26"/>
    </style:style>
    <style:style style:name="T18" style:family="text">
      <style:text-properties officeooo:rsid="004e4336"/>
    </style:style>
    <style:style style:name="T19" style:family="text">
      <style:text-properties officeooo:rsid="004f77d2"/>
    </style:style>
    <style:style style:name="T20" style:family="text">
      <style:text-properties officeooo:rsid="00579e31"/>
    </style:style>
    <style:style style:name="T21" style:family="text">
      <style:text-properties officeooo:rsid="005830ed"/>
    </style:style>
    <style:style style:name="T22" style:family="text">
      <style:text-properties officeooo:rsid="00636a4a"/>
    </style:style>
    <style:style style:name="T23" style:family="text">
      <style:text-properties officeooo:rsid="00649c3c"/>
    </style:style>
    <style:style style:name="T24" style:family="text">
      <style:text-properties officeooo:rsid="0064f557"/>
    </style:style>
    <style:style style:name="T25" style:family="text">
      <style:text-properties officeooo:rsid="00741b99"/>
    </style:style>
    <style:style style:name="T26" style:family="text">
      <style:text-properties officeooo:rsid="0075baa0"/>
    </style:style>
    <style:style style:name="T27" style:family="text">
      <style:text-properties officeooo:rsid="00790c1d"/>
    </style:style>
    <style:style style:name="T28" style:family="text">
      <style:text-properties officeooo:rsid="007dc215"/>
    </style:style>
    <style:style style:name="T29" style:family="text">
      <style:text-properties officeooo:rsid="00819369"/>
    </style:style>
    <style:style style:name="T30" style:family="text">
      <style:text-properties officeooo:rsid="00884507"/>
    </style:style>
    <style:style style:name="T31" style:family="text">
      <style:text-properties officeooo:rsid="008defd1"/>
    </style:style>
    <style:style style:name="T32" style:family="text">
      <style:text-properties officeooo:rsid="009051b5"/>
    </style:style>
    <style:style style:name="T33" style:family="text">
      <style:text-properties officeooo:rsid="00929d5e"/>
    </style:style>
    <style:style style:name="T34" style:family="text">
      <style:text-properties officeooo:rsid="00982155"/>
    </style:style>
    <style:style style:name="T35" style:family="text">
      <style:text-properties officeooo:rsid="0099cea5"/>
    </style:style>
    <style:style style:name="T36" style:family="text">
      <style:text-properties officeooo:rsid="009c9344"/>
    </style:style>
    <style:style style:name="T37" style:family="text">
      <style:text-properties officeooo:rsid="009f5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rs – Totalitarisme et deuxieme guerre mondiale</text:p>
      <text:p text:style-name="P1"/>
      <text:p text:style-name="P3">a. des regimes nés de la premiere guerre mondial</text:p>
      <text:p text:style-name="P3"/>
      <text:p text:style-name="P2">- <text:span text:style-name="T1">banalisation de la violence</text:span></text:p>
      <text:p text:style-name="P2"><text:tab/><text:span text:style-name="T2">corps franc : des armées privées composé d’ancien soldat</text:span></text:p>
      <text:p text:style-name="P2"><text:tab/></text:p>
      <text:p text:style-name="P2">- <text:span text:style-name="T1">russie</text:span></text:p>
      <text:p text:style-name="P4"><text:tab/>la terreur rouge : <text:span text:style-name="T3">groupe armée</text:span></text:p>
      <text:p text:style-name="P2"/>
      <text:p text:style-name="P2">- <text:span text:style-name="T1">all It</text:span></text:p>
      <text:p text:style-name="P2"><text:tab/></text:p>
      <text:p text:style-name="P5">b. des regimes nées dans un climat de cirse et de violence</text:p>
      <text:p text:style-name="P5"/>
      <text:p text:style-name="P6">climat de crise economique</text:p>
      <text:p text:style-name="P6"/>
      <text:p text:style-name="P6">peur du « pénil rouge »</text:p>
      <text:p text:style-name="P6"><text:tab/><text:span text:style-name="T4">peur de la revolution bolchevik</text:span></text:p>
      <text:p text:style-name="P6"><text:tab/><text:span text:style-name="T5">multiplication des greves et occupation d’usines</text:span></text:p>
      <text:p text:style-name="P6"/>
      <text:p text:style-name="P6">vviolentte instrumental </text:p>
      <text:p text:style-name="P14"/>
      <text:p text:style-name="P6"/>
      <text:p text:style-name="P8">c. des regimes nées dans la legalité</text:p>
      <text:p text:style-name="P7">urss : <text:span text:style-name="T6">mise en œuvre d’une propagande</text:span></text:p>
      <text:p text:style-name="P7"/>
      <text:p text:style-name="P7">it : <text:span text:style-name="T7">mussolini admet avoir assassiné matteoti et suis par mettre en place sa dicature avec plein de </text:span><text:span text:style-name="T8">lois</text:span></text:p>
      <text:p text:style-name="P7"/>
      <text:p text:style-name="P9">allemagne :</text:p>
      <text:p text:style-name="P10">incendie reichstag et accuse un communiste : <text:span text:style-name="T9">mise en place d’une dictature grace a se faux coup d’etat</text:span></text:p>
      <text:p text:style-name="P11">mise en place d’une propagande</text:p>
      <text:p text:style-name="P11"/>
      <text:p text:style-name="P12">Dossier – le pogrom de la nuit de cristal (9-10 novembre 1938)</text:p>
      <text:p text:style-name="P12"/>
      <text:p text:style-name="P13">1. Le meurtre du secrétaire d’ambassade <text:span text:style-name="T10">vom rath </text:span><text:span text:style-name="T11">par un juif est l’excuse de l’état pour la persécution de tout</text:span><text:span text:style-name="T17">s</text:span><text:span text:style-name="T11"> les juifs</text:span></text:p>
      <text:p text:style-name="P14">2. <text:span text:style-name="T12">les actions furent menées par des SS et SA en civil, pour montrer l’example a la population.</text:span></text:p>
      <text:p text:style-name="P15">3. <text:span text:style-name="T13">des lieux religieux détruit, des magasins de juifs détérioré, des logements juifs furent envahies avec leur</text:span><text:span text:style-name="T17">s</text:span><text:span text:style-name="T13"> biens détruit. </text:span><text:span text:style-name="T14">Ainsi que </text:span><text:span text:style-name="T15">90 </text:span><text:span text:style-name="T14">morts.</text:span></text:p>
      <text:p text:style-name="P16">4. <text:span text:style-name="T16">les juifs fuient l’Allemagne </text:span><text:span text:style-name="T20">avec un doublement de </text:span><text:span text:style-name="T21">l’</text:span><text:span text:style-name="T20">émigration, et beaucoup de juifs sont arrêtés et</text:span><text:span text:style-name="T16"> déporté dans des camps de concentration </text:span><text:span text:style-name="T18">comme Dach</text:span><text:span text:style-name="T19">au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. des regimes totalitaires au fonctionnement similaire</text:p>
      <text:p text:style-name="P17"/>
      <text:p text:style-name="P18">un leader charismatique</text:p>
      <text:p text:style-name="P21">propagande qui mettent en valeur le leader : <text:span text:style-name="T22">mise en scene de photographie, </text:span><text:span text:style-name="T23">radio, cinéma</text:span></text:p>
      <text:p text:style-name="P20">culte du chef</text:p>
      <text:p text:style-name="P22">pour que la population suive le chef</text:p>
      <text:p text:style-name="P23">le leader est omniscient</text:p>
      <text:p text:style-name="P23">« <text:span text:style-name="T24">cathedrale de lumiere » : mise en place de gros evenement</text:span></text:p>
      <text:p text:style-name="P19"/>
      <text:p text:style-name="P18">contrôle de la vie politique</text:p>
      <text:p text:style-name="P24">police politique</text:p>
      <text:p text:style-name="P24">track des opposants politique : tué, banni, etc</text:p>
      <text:p text:style-name="P25">ex : trosky assassiné au Mexique</text:p>
      <text:p text:style-name="P26">prison politique : goulag</text:p>
      <text:p text:style-name="P18"/>
      <text:p text:style-name="P18">contrôle de la vie social et economique</text:p>
      <text:p text:style-name="P27">défilé pour enfants en costume</text:p>
      <text:p text:style-name="P27"/>
      <text:p text:style-name="P29">b. les divergences de <text:s/>regimes totalitaires</text:p>
      <text:p text:style-name="P29"/>
      <text:p text:style-name="P28">des objectif differents</text:p>
      <text:p text:style-name="P31">un homme nouveau : un nouvelle idol pour la population <text:span text:style-name="T25">(pour staline en URSS </text:span><text:span text:style-name="T26">c’est un </text:span><text:span text:style-name="T25">l’ouvrier) </text:span><text:span text:style-name="T27">( pour l’allemagne c’est un guerrier)</text:span></text:p>
      <text:p text:style-name="P31"/>
      <text:p text:style-name="P30">des politiques interieur differents</text:p>
      <text:p text:style-name="P32">des ennemies interieur, une cible : </text:p>
      <text:p text:style-name="P32">pour l’allemagne ce sont les juifs, les autres « races »</text:p>
      <text:p text:style-name="P32">pour l’urss ce sont les riches, bourgeois, capitaliste </text:p>
      <text:p text:style-name="P30"/>
      <text:p text:style-name="P30">des politiques exterieur exterieur differents</text:p>
      <text:p text:style-name="P30"/>
      <text:p text:style-name="P33">2. la deuxieme guerre mondiale : une guerre d’anéantissem<text:span text:style-name="T28">e</text:span>nt</text:p>
      <text:p text:style-name="P33"/>
      <text:p text:style-name="P35">1. une guerre planétaire</text:p>
      <text:p text:style-name="P34"/>
      <text:p text:style-name="P35">a. les origines de la guerre</text:p>
      <text:p text:style-name="P34"/>
      <text:p text:style-name="P34">- une politique d’expansionniste</text:p>
      <text:p text:style-name="P36">les colonies : ex la presence britannique en indes</text:p>
      <text:p text:style-name="P37">invasion de la mandchourie chinoise par le Japon</text:p>
      <text:p text:style-name="P34"/>
      <text:p text:style-name="P34">- quete d’un espace vital</text:p>
      <text:p text:style-name="P34"/>
      <text:p text:style-name="P34">- la <text:span text:style-name="T29">marche </text:span>a la <text:s/>guerre</text:p>
      <text:p text:style-name="P34"/>
      <text:p text:style-name="P39"/>
      <text:p text:style-name="P39"/>
      <text:p text:style-name="P39"/>
      <text:p text:style-name="P39"/>
      <text:p text:style-name="P39"/>
      <text:p text:style-name="P39"><text:soft-page-break/>b. le deroulement de la guerre</text:p>
      <text:p text:style-name="P39"/>
      <text:p text:style-name="P38">- victoire de l’axe</text:p>
      <text:p text:style-name="P38"/>
      <text:p text:style-name="P38"/>
      <text:p text:style-name="P38">- tournant</text:p>
      <text:p text:style-name="P38"/>
      <text:p text:style-name="P38">- victoire alliee</text:p>
      <text:p text:style-name="P38"/>
      <text:p text:style-name="P40">a. une guerre a multiple facette</text:p>
      <text:p text:style-name="P39"/>
      <text:p text:style-name="P38">- <text:span text:style-name="T30">une guerre idéologique</text:span></text:p>
      <text:p text:style-name="P38"/>
      <text:p text:style-name="P38">- <text:span text:style-name="T30">une guerre economique</text:span></text:p>
      <text:p text:style-name="P38"/>
      <text:p text:style-name="P38">- <text:span text:style-name="T30">une guerre technologique</text:span></text:p>
      <text:p text:style-name="P38"/>
      <text:p text:style-name="P40">b. une guerre d’extermination</text:p>
      <text:p text:style-name="P40"/>
      <text:p text:style-name="P41">- <text:span text:style-name="T31">crimes de guerre</text:span></text:p>
      <text:p text:style-name="P42">personnse qui se rendent furent tuer</text:p>
      <text:p text:style-name="P41"/>
      <text:p text:style-name="P41">- <text:span text:style-name="T31">crimes contre l’humanité</text:span></text:p>
      <text:p text:style-name="P42">shoah armé <text:span text:style-name="T32">par les nazies</text:span></text:p>
      <text:p text:style-name="P43">les japonais : <text:span text:style-name="T33">prostitution formé, unité 731</text:span></text:p>
      <text:p text:style-name="P43"/>
      <text:p text:style-name="P43"/>
      <text:p text:style-name="P44">Dossier – les bombardements, une strategie d’aneantissement</text:p>
      <text:p text:style-name="P44"/>
      <text:p text:style-name="P45">1) le blitz veux briser la defense anglaise par <text:span text:style-name="T34">la force pour preparer un debarquement. La politique n’a pas marcher pour sa qu’ils y vont par la force.</text:span></text:p>
      <text:p text:style-name="P45"/>
      <text:p text:style-name="P45">2) <text:span text:style-name="T34">le resistant vie dans la ville detruite par les bombardement allié, et pourtant il est d’accord car il sait <text:s/>que la liberation arrive (le debarquement en normandie)</text:span></text:p>
      <text:p text:style-name="P45"/>
      <text:p text:style-name="P46">3. <text:span text:style-name="T35">la france durant la deuxième guerre mondiale</text:span></text:p>
      <text:p text:style-name="P46"/>
      <text:p text:style-name="P47">a. la france de vichy</text:p>
      <text:p text:style-name="P48"/>
      <text:p text:style-name="P47">l’excode des francais</text:p>
      <text:p text:style-name="P47"/>
      <text:p text:style-name="P48">- <text:span text:style-name="T36">un regime nee de la defaite</text:span></text:p>
      <text:p text:style-name="P48"><text:span text:style-name="T37">mise en place d’un regime anti republcains</text:span></text:p>
      <text:p text:style-name="P49">pétin accuse les anciens dirigeants</text:p>
      <text:p text:style-name="P48"/>
      <text:p text:style-name="P48">- <text:span text:style-name="T36">un regime autoritaire</text:span></text:p>
      <text:p text:style-name="P48"/>
      <text:p text:style-name="P48">- <text:span text:style-name="T36">un regime « collabo 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4:28:42.794102157</meta:creation-date>
    <meta:generator>LibreOffice/7.2.1.2$Linux_X86_64 LibreOffice_project/20$Build-2</meta:generator>
    <dc:date>2021-10-18T14:58:50.042594041</dc:date>
    <meta:editing-duration>PT10H31M22S</meta:editing-duration>
    <meta:editing-cycles>107</meta:editing-cycles>
    <meta:document-statistic meta:table-count="0" meta:image-count="0" meta:object-count="0" meta:page-count="3" meta:paragraph-count="81" meta:word-count="607" meta:character-count="3560" meta:non-whitespace-character-count="3017"/>
  </office:meta>
</office:document-meta>
</file>