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roduct Sans" svg:font-family="'Product Sans'" style:font-family-generic="swiss" style:font-pitch="variable"/>
  </office:font-face-decls>
  <office:automatic-styles>
    <style:style style:name="Table1" style:family="table">
      <style:table-properties style:width="6.6931in" table:align="margins"/>
    </style:style>
    <style:style style:name="Table1.A" style:family="table-column">
      <style:table-column-properties style:column-width="1.6729in" style:rel-column-width="16383*"/>
    </style:style>
    <style:style style:name="Table1.D" style:family="table-column">
      <style:table-column-properties style:column-width="1.6736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2" style:family="table-row">
      <style:table-row-properties style:min-row-height="1.5188in"/>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Product Sans" fo:language="es" fo:country="ES" officeooo:rsid="006048e9" officeooo:paragraph-rsid="006048e9"/>
    </style:style>
    <style:style style:name="P2" style:family="paragraph" style:parent-style-name="Standard">
      <style:paragraph-properties fo:text-align="center" style:justify-single-word="false"/>
      <style:text-properties style:font-name="Product Sans" fo:language="es" fo:country="ES" officeooo:rsid="006048e9" officeooo:paragraph-rsid="006048e9"/>
    </style:style>
    <style:style style:name="P3" style:family="paragraph" style:parent-style-name="Table_20_Contents">
      <style:paragraph-properties fo:text-align="start" style:justify-single-word="false"/>
      <style:text-properties style:font-name="Product Sans" fo:language="es" fo:country="ES" officeooo:rsid="002733b2" officeooo:paragraph-rsid="002733b2"/>
    </style:style>
    <style:style style:name="P4" style:family="paragraph" style:parent-style-name="Table_20_Contents">
      <style:paragraph-properties fo:text-align="start" style:justify-single-word="false"/>
      <style:text-properties style:font-name="Product Sans" fo:language="es" fo:country="ES" officeooo:rsid="0028aa79" officeooo:paragraph-rsid="0028aa79"/>
    </style:style>
    <style:style style:name="P5" style:family="paragraph" style:parent-style-name="Table_20_Contents">
      <style:paragraph-properties fo:text-align="start" style:justify-single-word="false"/>
      <style:text-properties style:font-name="Product Sans" fo:language="es" fo:country="ES" officeooo:rsid="00570407" officeooo:paragraph-rsid="00570407"/>
    </style:style>
    <style:style style:name="P6" style:family="paragraph" style:parent-style-name="Table_20_Contents">
      <style:paragraph-properties fo:text-align="start" style:justify-single-word="false"/>
      <style:text-properties style:font-name="Product Sans" fo:language="es" fo:country="ES" officeooo:rsid="002d4427" officeooo:paragraph-rsid="002d4427"/>
    </style:style>
    <style:style style:name="P7" style:family="paragraph" style:parent-style-name="Table_20_Contents">
      <style:paragraph-properties fo:text-align="start" style:justify-single-word="false"/>
      <style:text-properties style:font-name="Product Sans" fo:language="es" fo:country="ES" officeooo:rsid="0034ffb3" officeooo:paragraph-rsid="0034ffb3"/>
    </style:style>
    <style:style style:name="P8" style:family="paragraph" style:parent-style-name="Table_20_Contents">
      <style:paragraph-properties fo:text-align="start" style:justify-single-word="false"/>
      <style:text-properties style:font-name="Product Sans" fo:language="es" fo:country="ES" officeooo:rsid="002dce84" officeooo:paragraph-rsid="002dce84"/>
    </style:style>
    <style:style style:name="P9" style:family="paragraph" style:parent-style-name="Standard">
      <style:paragraph-properties fo:text-align="start" style:justify-single-word="false"/>
      <style:text-properties style:font-name="Product Sans" fo:language="es" fo:country="ES" officeooo:rsid="002dce84" officeooo:paragraph-rsid="002dce84"/>
    </style:style>
    <style:style style:name="P10" style:family="paragraph" style:parent-style-name="Table_20_Contents">
      <style:paragraph-properties fo:text-align="start" style:justify-single-word="false"/>
      <style:text-properties style:font-name="Product Sans" fo:language="es" fo:country="ES" officeooo:rsid="0029a46e" officeooo:paragraph-rsid="0029a46e"/>
    </style:style>
    <style:style style:name="P11" style:family="paragraph" style:parent-style-name="Table_20_Contents">
      <style:paragraph-properties fo:text-align="start" style:justify-single-word="false"/>
      <style:text-properties style:font-name="Product Sans" fo:language="es" fo:country="ES" officeooo:rsid="003605e2" officeooo:paragraph-rsid="003605e2"/>
    </style:style>
    <style:style style:name="P12" style:family="paragraph" style:parent-style-name="Table_20_Contents">
      <style:paragraph-properties fo:text-align="start" style:justify-single-word="false"/>
      <style:text-properties style:font-name="Product Sans" fo:language="es" fo:country="ES" officeooo:rsid="002b2232" officeooo:paragraph-rsid="002b2232"/>
    </style:style>
    <style:style style:name="P13" style:family="paragraph" style:parent-style-name="Table_20_Contents">
      <style:paragraph-properties fo:text-align="start" style:justify-single-word="false"/>
      <style:text-properties style:font-name="Product Sans" fo:language="es" fo:country="ES" officeooo:rsid="00355b2f" officeooo:paragraph-rsid="00355b2f"/>
    </style:style>
    <style:style style:name="P14" style:family="paragraph" style:parent-style-name="Standard">
      <style:paragraph-properties fo:text-align="start" style:justify-single-word="false"/>
      <style:text-properties style:font-name="Product Sans" fo:language="es" fo:country="ES" officeooo:rsid="000e3641" officeooo:paragraph-rsid="000e3641"/>
    </style:style>
    <style:style style:name="P15" style:family="paragraph" style:parent-style-name="Standard">
      <style:paragraph-properties fo:text-align="start" style:justify-single-word="false"/>
      <style:text-properties style:font-name="Product Sans" fo:language="es" fo:country="ES" officeooo:rsid="00112672" officeooo:paragraph-rsid="00112672"/>
    </style:style>
    <style:style style:name="P16" style:family="paragraph" style:parent-style-name="Standard">
      <style:paragraph-properties fo:text-align="center" style:justify-single-word="false"/>
      <style:text-properties style:font-name="Product Sans" fo:language="es" fo:country="ES" officeooo:rsid="0018f80f" officeooo:paragraph-rsid="0018f80f"/>
    </style:style>
    <style:style style:name="P17" style:family="paragraph" style:parent-style-name="Standard">
      <style:paragraph-properties fo:text-align="center" style:justify-single-word="false"/>
      <style:text-properties style:font-name="Product Sans" fo:language="es" fo:country="ES" officeooo:rsid="001b6354" officeooo:paragraph-rsid="001b6354"/>
    </style:style>
    <style:style style:name="P18" style:family="paragraph" style:parent-style-name="Standard">
      <style:paragraph-properties fo:text-align="start" style:justify-single-word="false"/>
      <style:text-properties style:font-name="Product Sans" fo:language="es" fo:country="ES" officeooo:rsid="0020b6be" officeooo:paragraph-rsid="001cc783"/>
    </style:style>
    <style:style style:name="P19" style:family="paragraph" style:parent-style-name="Standard">
      <style:paragraph-properties fo:text-align="center" style:justify-single-word="false"/>
      <style:text-properties style:font-name="Product Sans" fo:language="es" fo:country="ES" officeooo:rsid="0023d994" officeooo:paragraph-rsid="0023d994"/>
    </style:style>
    <style:style style:name="P20" style:family="paragraph" style:parent-style-name="Standard">
      <style:paragraph-properties fo:text-align="start" style:justify-single-word="false"/>
      <style:text-properties style:font-name="Product Sans" fo:language="es" fo:country="ES" officeooo:rsid="0023d994" officeooo:paragraph-rsid="0023d994"/>
    </style:style>
    <style:style style:name="P21" style:family="paragraph" style:parent-style-name="Standard">
      <style:paragraph-properties fo:text-align="start" style:justify-single-word="false"/>
      <style:text-properties style:font-name="Product Sans" fo:language="es" fo:country="ES" officeooo:rsid="002ea85c" officeooo:paragraph-rsid="002ea85c"/>
    </style:style>
    <style:style style:name="P22" style:family="paragraph" style:parent-style-name="Standard">
      <style:paragraph-properties fo:text-align="start" style:justify-single-word="false"/>
      <style:text-properties style:font-name="Product Sans" fo:language="es" fo:country="ES" officeooo:rsid="00306b76" officeooo:paragraph-rsid="00306b76"/>
    </style:style>
    <style:style style:name="P23" style:family="paragraph" style:parent-style-name="Standard">
      <style:paragraph-properties fo:text-align="start" style:justify-single-word="false"/>
      <style:text-properties style:font-name="Product Sans" fo:language="es" fo:country="ES" officeooo:rsid="003eb7e5" officeooo:paragraph-rsid="003eb7e5"/>
    </style:style>
    <style:style style:name="P24" style:family="paragraph" style:parent-style-name="Standard">
      <style:paragraph-properties fo:text-align="start" style:justify-single-word="false"/>
      <style:text-properties style:font-name="Product Sans" fo:language="es" fo:country="ES" officeooo:rsid="0040bddf" officeooo:paragraph-rsid="0040bddf"/>
    </style:style>
    <style:style style:name="P25" style:family="paragraph" style:parent-style-name="Standard">
      <style:paragraph-properties fo:text-align="start" style:justify-single-word="false"/>
      <style:text-properties style:font-name="Product Sans" fo:language="es" fo:country="ES" officeooo:rsid="00440bf2" officeooo:paragraph-rsid="00440bf2"/>
    </style:style>
    <style:style style:name="P26" style:family="paragraph" style:parent-style-name="Standard">
      <style:paragraph-properties fo:text-align="start" style:justify-single-word="false"/>
      <style:text-properties style:font-name="Product Sans" fo:language="es" fo:country="ES" officeooo:rsid="004d909d" officeooo:paragraph-rsid="004d909d"/>
    </style:style>
    <style:style style:name="P27" style:family="paragraph" style:parent-style-name="Standard">
      <style:paragraph-properties fo:text-align="start" style:justify-single-word="false"/>
      <style:text-properties style:font-name="Product Sans" fo:language="es" fo:country="ES" officeooo:rsid="004de4ae" officeooo:paragraph-rsid="004de4ae"/>
    </style:style>
    <style:style style:name="P28" style:family="paragraph" style:parent-style-name="Standard">
      <style:paragraph-properties fo:text-align="start" style:justify-single-word="false"/>
      <style:text-properties style:font-name="Product Sans" fo:language="es" fo:country="ES" officeooo:rsid="0050b942" officeooo:paragraph-rsid="0050b942"/>
    </style:style>
    <style:style style:name="P29" style:family="paragraph" style:parent-style-name="Standard">
      <style:paragraph-properties fo:text-align="start" style:justify-single-word="false"/>
      <style:text-properties style:font-name="Product Sans" fo:language="es" fo:country="ES" officeooo:rsid="00541496" officeooo:paragraph-rsid="00541496"/>
    </style:style>
    <style:style style:name="P30" style:family="paragraph" style:parent-style-name="Standard">
      <style:paragraph-properties fo:text-align="start" style:justify-single-word="false"/>
      <style:text-properties style:font-name="Product Sans" fo:language="es" fo:country="ES" officeooo:rsid="005b781a" officeooo:paragraph-rsid="005b781a"/>
    </style:style>
    <style:style style:name="P31" style:family="paragraph" style:parent-style-name="Standard">
      <style:paragraph-properties fo:text-align="start" style:justify-single-word="false"/>
      <style:text-properties style:font-name="Product Sans" fo:language="es" fo:country="ES" officeooo:rsid="005c5e1c" officeooo:paragraph-rsid="005c5e1c"/>
    </style:style>
    <style:style style:name="P32" style:family="paragraph" style:parent-style-name="Standard">
      <style:paragraph-properties fo:text-align="center" style:justify-single-word="false"/>
      <style:text-properties style:font-name="Product Sans" fo:language="es" fo:country="ES" officeooo:rsid="0067b718" officeooo:paragraph-rsid="0067b718"/>
    </style:style>
    <style:style style:name="P33" style:family="paragraph" style:parent-style-name="Standard">
      <style:paragraph-properties fo:text-align="start" style:justify-single-word="false"/>
      <style:text-properties style:font-name="Product Sans" fo:font-size="15pt" fo:language="es" fo:country="ES" fo:font-style="normal" style:text-underline-style="none" fo:font-weight="bold" officeooo:rsid="001d51bf" officeooo:paragraph-rsid="006048e9" style:font-size-asian="15pt" style:font-style-asian="normal" style:font-weight-asian="bold" style:font-size-complex="15pt" style:font-style-complex="normal" style:font-weight-complex="bold"/>
    </style:style>
    <style:style style:name="P34" style:family="paragraph" style:parent-style-name="Standard">
      <style:text-properties style:use-window-font-color="true" loext:opacity="0%" style:font-name="Product Sans" fo:font-size="12pt" fo:language="es" fo:country="ES" fo:font-style="normal" style:text-underline-style="none" fo:font-weight="normal" officeooo:rsid="001d51bf" officeooo:paragraph-rsid="007c9adc" style:font-size-asian="10.5pt" style:font-style-asian="normal" style:font-weight-asian="normal" style:font-size-complex="12pt" style:font-style-complex="normal" style:font-weight-complex="normal"/>
    </style:style>
    <style:style style:name="P35" style:family="paragraph" style:parent-style-name="Standard">
      <style:text-properties style:use-window-font-color="true" loext:opacity="0%" style:font-name="Product Sans" fo:font-size="12pt" fo:language="es" fo:country="ES" fo:font-style="normal" style:text-underline-style="none" fo:font-weight="normal" officeooo:rsid="001d5daf" officeooo:paragraph-rsid="007c9adc"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1d5daf" officeooo:paragraph-rsid="007c9adc"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7dbf07" officeooo:paragraph-rsid="007dbf07"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7dbf07" officeooo:paragraph-rsid="007dbf07"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21d4e" officeooo:paragraph-rsid="00821d4e"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4cea0" officeooo:paragraph-rsid="0084cea0"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8180c" officeooo:paragraph-rsid="0088180c"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8c54e6" officeooo:paragraph-rsid="008c54e6"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c54e6" officeooo:paragraph-rsid="008c54e6"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26133" officeooo:paragraph-rsid="00926133"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2b389" officeooo:paragraph-rsid="0092b389"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3a08b" officeooo:paragraph-rsid="0093a08b"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93a08b" officeooo:paragraph-rsid="0093a08b"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9cff44" officeooo:paragraph-rsid="009cff44"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cff44" officeooo:paragraph-rsid="009cff44"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a3a95a" officeooo:paragraph-rsid="00a3a95a"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488cf" officeooo:paragraph-rsid="00a488cf"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4d881" officeooo:paragraph-rsid="00a4d881"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6c74c" officeooo:paragraph-rsid="00a6c74c"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7aed0" officeooo:paragraph-rsid="00a7aed0"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a7a28" officeooo:paragraph-rsid="00aa7a28"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c7d73" officeooo:paragraph-rsid="00ac7d73"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ae5bde" officeooo:paragraph-rsid="00ae5bde"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b0e26b" officeooo:paragraph-rsid="00b0e26b"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0e26b" officeooo:paragraph-rsid="00b0e26b"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b81b62" officeooo:paragraph-rsid="00b81b62"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81b62" officeooo:paragraph-rsid="00b81b62"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cb4c4" officeooo:paragraph-rsid="00bcb4c4"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d0aa6" officeooo:paragraph-rsid="00bd0aa6"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e6be1" officeooo:paragraph-rsid="00be6be1"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f335b" officeooo:paragraph-rsid="00bf335b"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c44f73" officeooo:paragraph-rsid="00c44f73"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44f73" officeooo:paragraph-rsid="00c44f73"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44f73" officeooo:paragraph-rsid="00c80978"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6f42e" officeooo:paragraph-rsid="00c6f42e"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c6f42e" officeooo:paragraph-rsid="00c6f42e"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80978" officeooo:paragraph-rsid="00c80978"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afee5" officeooo:paragraph-rsid="00cafee5"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cd9529" officeooo:paragraph-rsid="00cd9529"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e8a36" officeooo:paragraph-rsid="00ce8a36"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e8a36" officeooo:paragraph-rsid="00da6744"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f9a5d" officeooo:paragraph-rsid="00cf9a5d"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67a1b" officeooo:paragraph-rsid="00d67a1b"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7730d" officeooo:paragraph-rsid="00d7730d"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a6744" officeooo:paragraph-rsid="00dd3122"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solid" style:text-underline-type="double" style:text-underline-width="auto" style:text-underline-color="font-color" fo:font-weight="normal" officeooo:rsid="00a4d881" officeooo:paragraph-rsid="00a4d881"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style:use-window-font-color="true" loext:opacity="0%" style:font-name="Product Sans" fo:font-size="12pt" fo:language="es" fo:country="ES" fo:font-style="italic" style:text-underline-style="none" fo:font-weight="normal" officeooo:rsid="00da6744" officeooo:paragraph-rsid="00dd3122" style:font-size-asian="10.5pt" style:font-style-asian="italic" style:font-weight-asian="normal" style:font-size-complex="12pt" style:font-style-complex="italic" style:font-weight-complex="normal"/>
    </style:style>
    <style:style style:name="P8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df5279" officeooo:paragraph-rsid="00df5279"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fb73e" officeooo:paragraph-rsid="00dfb73e"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11791" officeooo:paragraph-rsid="00e11791"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12634" officeooo:paragraph-rsid="00e12634"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18e20" officeooo:paragraph-rsid="00e18e20"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698d3" officeooo:paragraph-rsid="00e698d3" style:font-size-asian="10.5pt" style:font-style-asian="normal" style:font-weight-asian="normal" style:font-size-complex="12pt" style:font-style-complex="normal" style:font-weight-complex="normal"/>
    </style:style>
    <style:style style:name="P88" style:family="paragraph">
      <style:paragraph-properties fo:text-align="center"/>
    </style:style>
    <style:style style:name="T1" style:family="text">
      <style:text-properties officeooo:rsid="000fcd4b"/>
    </style:style>
    <style:style style:name="T2" style:family="text">
      <style:text-properties officeooo:rsid="0031ad1b"/>
    </style:style>
    <style:style style:name="T3" style:family="text">
      <style:text-properties officeooo:rsid="00331b44"/>
    </style:style>
    <style:style style:name="T4" style:family="text">
      <style:text-properties officeooo:rsid="003781da"/>
    </style:style>
    <style:style style:name="T5" style:family="text">
      <style:text-properties officeooo:rsid="0046eca3"/>
    </style:style>
    <style:style style:name="T6" style:family="text">
      <style:text-properties officeooo:rsid="004a0128"/>
    </style:style>
    <style:style style:name="T7" style:family="text">
      <style:text-properties officeooo:rsid="004de4ae"/>
    </style:style>
    <style:style style:name="T8" style:family="text">
      <style:text-properties officeooo:rsid="005bd85a"/>
    </style:style>
    <style:style style:name="T9" style:family="text">
      <style:text-properties officeooo:rsid="005d25f2"/>
    </style:style>
    <style:style style:name="T10" style:family="text">
      <style:text-properties officeooo:rsid="005e5293"/>
    </style:style>
    <style:style style:name="T11" style:family="text">
      <style:text-properties officeooo:rsid="0061a1c9"/>
    </style:style>
    <style:style style:name="T12" style:family="text">
      <style:text-properties officeooo:rsid="006a74bc"/>
    </style:style>
    <style:style style:name="T13" style:family="text">
      <style:text-properties officeooo:rsid="006cab25"/>
    </style:style>
    <style:style style:name="T14" style:family="text">
      <style:text-properties officeooo:rsid="006e18f0"/>
    </style:style>
    <style:style style:name="T15" style:family="text">
      <style:text-properties fo:font-weight="bold" style:font-weight-asian="bold" style:font-weight-complex="bold"/>
    </style:style>
    <style:style style:name="T16" style:family="text">
      <style:text-properties fo:font-weight="bold" officeooo:rsid="001d5daf" style:font-weight-asian="bold" style:font-weight-complex="bold"/>
    </style:style>
    <style:style style:name="T17" style:family="text">
      <style:text-properties officeooo:rsid="001d5daf"/>
    </style:style>
    <style:style style:name="T18" style:family="text">
      <style:text-properties style:text-position="0% 100%" fo:font-weight="bold" style:font-weight-asian="bold" style:font-weight-complex="bold"/>
    </style:style>
    <style:style style:name="T19" style:family="text">
      <style:text-properties officeooo:rsid="007df133"/>
    </style:style>
    <style:style style:name="T20" style:family="text">
      <style:text-properties officeooo:rsid="007fb483"/>
    </style:style>
    <style:style style:name="T21" style:family="text">
      <style:text-properties officeooo:rsid="00814a3e"/>
    </style:style>
    <style:style style:name="T22" style:family="text">
      <style:text-properties officeooo:rsid="008393f5"/>
    </style:style>
    <style:style style:name="T23" style:family="text">
      <style:text-properties officeooo:rsid="0086aaa3"/>
    </style:style>
    <style:style style:name="T24" style:family="text">
      <style:text-properties officeooo:rsid="00872933"/>
    </style:style>
    <style:style style:name="T25" style:family="text">
      <style:text-properties officeooo:rsid="008938dc"/>
    </style:style>
    <style:style style:name="T26" style:family="text">
      <style:text-properties officeooo:rsid="008f0277"/>
    </style:style>
    <style:style style:name="T27" style:family="text">
      <style:text-properties officeooo:rsid="0090166e"/>
    </style:style>
    <style:style style:name="T28" style:family="text">
      <style:text-properties officeooo:rsid="00926133"/>
    </style:style>
    <style:style style:name="T29" style:family="text">
      <style:text-properties officeooo:rsid="009417cc"/>
    </style:style>
    <style:style style:name="T30" style:family="text">
      <style:text-properties officeooo:rsid="0099d949"/>
    </style:style>
    <style:style style:name="T31" style:family="text">
      <style:text-properties officeooo:rsid="009a4cd8"/>
    </style:style>
    <style:style style:name="T32" style:family="text">
      <style:text-properties officeooo:rsid="00a4d881"/>
    </style:style>
    <style:style style:name="T33" style:family="text">
      <style:text-properties officeooo:rsid="00a887e6"/>
    </style:style>
    <style:style style:name="T34" style:family="text">
      <style:text-properties officeooo:rsid="00aa7a28"/>
    </style:style>
    <style:style style:name="T35" style:family="text">
      <style:text-properties officeooo:rsid="00ac8497"/>
    </style:style>
    <style:style style:name="T36" style:family="text">
      <style:text-properties officeooo:rsid="00bd0aa6"/>
    </style:style>
    <style:style style:name="T37" style:family="text">
      <style:text-properties officeooo:rsid="00cf99ce"/>
    </style:style>
    <style:style style:name="T38" style:family="text">
      <style:text-properties officeooo:rsid="00dfc5f2"/>
    </style:style>
    <style:style style:name="T39" style:family="text">
      <style:text-properties officeooo:rsid="00e05554"/>
    </style:style>
    <style:style style:name="T40" style:family="text">
      <style:text-properties officeooo:rsid="00e18e20"/>
    </style:style>
    <style:style style:name="T41" style:family="text">
      <style:text-properties officeooo:rsid="00e4f767"/>
    </style:style>
    <style:style style:name="T42" style:family="text">
      <style:text-properties officeooo:rsid="00e5d758"/>
    </style:style>
    <style:style style:name="T43" style:family="text">
      <style:text-properties style:text-underline-style="solid" style:text-underline-type="double" style:text-underline-width="auto" style:text-underline-color="font-color"/>
    </style:style>
    <style:style style:name="T44" style:family="text">
      <style:text-properties officeooo:rsid="00e71d6f"/>
    </style:style>
    <style:style style:name="gr1" style:family="graphic">
      <style:graphic-properties draw:textarea-vertical-align="middle" draw:auto-grow-height="false" fo:min-height="0.6083in" fo:min-width="0.845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Shape 1" draw:style-name="gr1" draw:text-style-name="P88" svg:width="2.2386in" svg:height="1.8217in" svg:x="2.0638in" svg:y="-0.5799in"><text:p/><draw:enhanced-geometry svg:viewBox="0 0 21600 21600" draw:text-areas="6722 8256 14878 15460" draw:type="star5" draw:enhanced-path="M 10797 0 L 8278 8256 0 8256 6722 13405 4198 21600 10797 16580 17401 21600 14878 13405 21600 8256 13321 8256 10797 0 Z N"/></draw:custom-shape>Amigos</text:p>
      <text:p text:style-name="P14">comida <text:span text:style-name="T1">de </text:span>familiar</text:p>
      <text:p text:style-name="P14">informatica</text:p>
      <text:p text:style-name="P14">rosa</text:p>
      <text:p text:style-name="P15">Marxism</text:p>
      <text:p text:style-name="P15"/>
      <text:p text:style-name="P15"/>
      <text:p text:style-name="P15"/>
      <text:p text:style-name="P15"/>
      <text:p text:style-name="P15"/>
      <text:p text:style-name="P15"/>
      <text:p text:style-name="P16">Secuencia : Una ciencia con conciencia </text:p>
      <text:p text:style-name="P16"/>
      <text:p text:style-name="P17">Eje de Estudio : innovaciones cientificas y responsabilidades</text:p>
      <text:p text:style-name="P17"/>
      <text:p text:style-name="P18">una pistola : une arme à feu</text:p>
      <text:p text:style-name="P18">un arbol : un arbre</text:p>
      <text:p text:style-name="P18">elk agua : l'eau</text:p>
      <text:p text:style-name="P18">las lagrimas : larmes</text:p>
      <text:p text:style-name="P18">el fuego : le feu</text:p>
      <text:p text:style-name="P18">el niebla : le brouillard</text:p>
      <text:p text:style-name="P18">el musgo : la mousse</text:p>
      <text:p text:style-name="P18">las flores : fleurs</text:p>
      <text:p text:style-name="P18">las hiedra : le lierre</text:p>
      <text:p text:style-name="P18">ser oscuro!= sser claro : être sombre = être clair</text:p>
      <text:p text:style-name="P18">las fabricas : les usines</text:p>
      <text:p text:style-name="P18">el humo : fumée</text:p>
      <text:p text:style-name="P18">la contamincaion la naturaleza : la pollution la nature</text:p>
      <text:p text:style-name="P18">una mano : une main</text:p>
      <text:p text:style-name="P18">una mujer : une femme</text:p>
      <text:p text:style-name="P18">el planeta : la planète</text:p>
      <text:p text:style-name="P18">las ciudades : les villes</text:p>
      <text:p text:style-name="P18">la piel : la peau</text:p>
      <text:p text:style-name="P18">quemar : brûler</text:p>
      <text:p text:style-name="P18">matar : tuer</text:p>
      <text:p text:style-name="P18">tirar los desechos : l'élimination des déchets</text:p>
      <text:p text:style-name="P18">los edifios, los rascacielos : bâtiments, gratte-ciel</text:p>
      <text:p text:style-name="P18">el cuero : le cuir : cuir : le cuir</text:p>
      <text:p text:style-name="P18">el respeto / respetar</text:p>
      <text:p text:style-name="P18">quidar : soigner</text:p>
      <text:p text:style-name="P18">guardar : preservar</text:p>
      <text:p text:style-name="P19"/>
      <text:p text:style-name="P19"/>
      <text:p text:style-name="P19"/>
      <text:p text:style-name="P19"/>
      <text:p text:style-name="P19"/>
      <text:p text:style-name="P19"/>
      <text:p text:style-name="P19"/>
      <text:p text:style-name="P19"/>
      <text:p text:style-name="P19"/>
      <text:p text:style-name="P19"><text:soft-page-break/>vidéo viande <text:span text:style-name="T9">artifical</text:span></text:p>
      <text:p text:style-name="P19"/>
      <text:p text:style-name="P9">carne artificial</text:p>
      <text:p text:style-name="P9">salud alimentaria</text:p>
      <text:p text:style-name="P9">reduce le impacto environemental</text:p>
      <text:p text:style-name="P9">grosses entreprises</text:p>
      <text:p text:style-name="P21">20 ciudadanos</text:p>
      <text:p text:style-name="P22">17 % de jeunes</text:p>
      <text:p text:style-name="P9"/>
      <text:p text:style-name="P19"/>
      <table:table table:name="Table1" table:style-name="Table1">
        <table:table-column table:style-name="Table1.A" table:number-columns-repeated="3"/>
        <table:table-column table:style-name="Table1.D"/>
        <table:table-row table:style-name="TableLine94731835810928">
          <table:table-cell table:style-name="Table1.A1" office:value-type="string">
            <text:p text:style-name="P3">argentina</text:p>
          </table:table-cell>
          <table:table-cell table:style-name="Table1.A1" office:value-type="string">
            <text:p text:style-name="P3">Ventajas!= inconvenientes</text:p>
          </table:table-cell>
          <table:table-cell table:style-name="Table1.A1" office:value-type="string">
            <text:p text:style-name="P4">cifras</text:p>
          </table:table-cell>
          <table:table-cell table:style-name="Table1.D1" office:value-type="string">
            <text:p text:style-name="P5">porcenajes</text:p>
          </table:table-cell>
        </table:table-row>
        <table:table-row table:style-name="Table1.2">
          <table:table-cell table:style-name="Table1.A2" office:value-type="string">
            <text:p text:style-name="P3">Es pais expotador de carne de vaca</text:p>
            <text:p text:style-name="P6">desde el siglo XIX</text:p>
            <text:p text:style-name="P6"/>
          </table:table-cell>
          <table:table-cell table:style-name="Table1.A2" office:value-type="string">
            <text:p text:style-name="P4">+ mas saludable para los humanos</text:p>
            <text:p text:style-name="P4">+ lebis matarza animal</text:p>
            <text:p text:style-name="P4">- mucha contaminaccion</text:p>
            <text:p text:style-name="P7">+ reduce el impacto ambiental</text:p>
            <text:p text:style-name="P7">- <text:span text:style-name="T4">la fabricacion es cara</text:span></text:p>
            <text:p text:style-name="P8">→ CSQ</text:p>
          </table:table-cell>
          <table:table-cell table:style-name="Table1.A2" office:value-type="string">
            <text:p text:style-name="P10">64$ → precio de una hamburguesa <text:span text:style-name="T11">artificial</text:span></text:p>
            <text:p text:style-name="P10">1000 millones → <text:span text:style-name="T2">benefico de la exportacion de carne para argentina</text:span></text:p>
            <text:p text:style-name="P11">350000$ → precio de kilo de carna artificial</text:p>
          </table:table-cell>
          <table:table-cell table:style-name="Table1.D2" office:value-type="string">
            <text:p text:style-name="P12">10 % → <text:span text:style-name="T3">latin americanos comeria CA</text:span></text:p>
            <text:p text:style-name="P13">17 % (por ciento) → los millenials</text:p>
          </table:table-cell>
        </table:table-row>
      </table:table>
      <text:p text:style-name="P20"/>
      <text:p text:style-name="P23">leçon :</text:p>
      <text:p text:style-name="P23"/>
      <text:p text:style-name="P24">El documento es un reportaje que trata de la carne artificial, tambien de us ventajas y de sus inconvientes desventajas</text:p>
      <text:p text:style-name="P24"/>
      <text:p text:style-name="P25">EN primer lugar hablamos de argentina que es el primer pais exportador de carne de vaca (vacuna) desde <text:span text:style-name="T5">(depuis)</text:span> el siglo diecinueve (XIX) gracias a la industria frigorifia. <text:span text:style-name="T6">Por ejemplo el benefico de argnetina es de mi millones (1000 millones) <text:s/>de dolares para la exportacion de carne.</text:span></text:p>
      <text:p text:style-name="P25"/>
      <text:p text:style-name="P26">El vidéo presenta ventajas a la carne artificieal (C<text:span text:style-name="T7">A).</text:span></text:p>
      <text:p text:style-name="P27">Es un primer tiempo decimos que la ca est mas saludable para los consumidores.</text:p>
      <text:p text:style-name="P27">En un sgundo tiempo la bafricacion de la CA.</text:p>
      <text:p text:style-name="P28">En un Segunod timepo la fabricacion de CA disminuye la matanza (=matar) de los animales.</text:p>
      <text:p text:style-name="P28">En un tercer tiempo se dice que la carne artifical puede ayudara impedir (empecher) / reducir la contaminacion del planeta.</text:p>
      <text:p text:style-name="P28"/>
      <text:p text:style-name="P29">Pero por otro lado la carne artificial tiene tambien inconvenientes.</text:p>
      <text:p text:style-name="P30">La fabricacion de la CA es (muy) cara. De hecho (en effet) el precio de 1kil de carne es de trescienttos cincuenta mil dolares. <text:span text:style-name="T8">Y actualmente el precio de una hamburguesa es de sesenta y cuatro (64) dolares.</text:span></text:p>
      <text:p text:style-name="P31">El otro inconveniente es que la carne artifical produce mucha contamnicaion con las fabricas.</text:p>
      <text:p text:style-name="P31"/>
      <text:p text:style-name="P31">El diez por ciento de los latinoamericanos comerian carne artificial. <text:span text:style-name="T10">En argentina el diecisiete (17) por ciento de los millenials la comerian.</text:span></text:p>
      <text:p text:style-name="P1">Si la carne artificial se desarolla, argentina prodira perder beneficios.</text:p>
      <text:p text:style-name="P32"><text:soft-page-break/>? Te comerias està carne ?</text:p>
      <text:p text:style-name="P1"/>
      <text:p text:style-name="P1">Comer<text:span text:style-name="T14">ia </text:span>carne artificial si tiene la mism<text:span text:style-name="T13">o valoro</text:span> <text:span text:style-name="T12">nutricional</text:span> y sabor que la carne natural.</text:p>
      <text:p text:style-name="P1"/>
      <text:p text:style-name="P1"/>
      <text:p text:style-name="P1"/>
      <text:p text:style-name="P2">Conjuga en condicional presente. Cuidado con los irregulares.</text:p>
      <text:p text:style-name="P33"/>
      <text:p text:style-name="P34">1. Si tuviera yo la oportunidad, <text:span text:style-name="T15">comería</text:span> carne artificial .</text:p>
      <text:p text:style-name="P34">2. Algunas personas <text:span text:style-name="T18">consumirían </text:span>mas vegetales para salvar animales.</text:p>
      <text:p text:style-name="P34">3. Si comiéramos menos carne <text:span text:style-name="T15">reduciríamos</text:span> los gases de efecto invernadero y <text:span text:style-name="T15">salvaríamos</text:span> animales.</text:p>
      <text:p text:style-name="P34">4. Tu no <text:span text:style-name="T15">maltratarías</text:span> a tu perro, verdad ?</text:p>
      <text:p text:style-name="P34">5. <text:span text:style-name="T15">Deberíamos</text:span> esforzarnos para consumir de manera mas inteligente.<text:line-break/>6. Sin agua, os <text:span text:style-name="T15">moriríais</text:span> de sed.</text:p>
      <text:p text:style-name="P34">7. Que resolución <text:span text:style-name="T15">tomarías</text:span> ?<text:line-break/>8. <text:span text:style-name="T16">Habría</text:span><text:span text:style-name="T17"> mucho mas maltrato sin controles de las autoridades</text:span></text:p>
      <text:p text:style-name="P35">9. <text:span text:style-name="T15">Tendrían</text:span> muchas dudas en consumir carne artificial.</text:p>
      <text:p text:style-name="P36">10. No <text:span text:style-name="T15">pondría</text:span> dinero en esa invención</text:p>
      <text:p text:style-name="P36"/>
      <text:p text:style-name="P37">la ciencia alimenta el futuro</text:p>
      <text:p text:style-name="P37"/>
      <text:p text:style-name="P38">1) <text:span text:style-name="T19">BioTech Foods es </text:span><text:span text:style-name="T20">una empresa vasc</text:span><text:span text:style-name="T23">a en San Sebastian</text:span><text:span text:style-name="T20"> </text:span><text:span text:style-name="T21">y hacen crecer muscu</text:span><text:span text:style-name="T23">lo</text:span><text:span text:style-name="T21"> en laboratiorios</text:span></text:p>
      <text:p text:style-name="P38"/>
      <text:p text:style-name="P39">2) <text:span text:style-name="T22">a partir de una muestra de un animal vivo, las celuluas proliferan solas en un biorreactor imitando el cuerpo del animal.</text:span></text:p>
      <text:p text:style-name="P39"/>
      <text:p text:style-name="P40">3) <text:span text:style-name="T24">a) si porque no hay animales reales.</text:span></text:p>
      <text:p text:style-name="P40"/>
      <text:p text:style-name="P41">b) la carne no es natural, pero puede ser de buena calidad</text:p>
      <text:p text:style-name="P41"/>
      <text:p text:style-name="P41"><text:span text:style-name="T25">3</text:span>) ecológico y no más sufrimiento animal</text:p>
      <text:p text:style-name="P41"/>
      <text:p text:style-name="P42">correction</text:p>
      <text:p text:style-name="P42"/>
      <text:p text:style-name="P43"><text:span text:style-name="T28">1) </text:span>El documento es un articulo de un periodico espagnol <text:span text:style-name="T26">que habla de (1) la empresa biotech foods, una empresa vasca que se situa en san sebastian </text:span><text:span text:style-name="T27">y que produce carne cultivada en laboratorios.</text:span></text:p>
      <text:p text:style-name="P44">2) para comenzar tomamos una muestra de carne de un aniumal vivo despues ponemos las celulas en un biorreactor que jace crecer le musculo.</text:p>
      <text:p text:style-name="P45">3) a) verdadero. Califica su producto como “carre etica” linea 15.</text:p>
      <text:p text:style-name="P46">b) <text:span text:style-name="T30">falso</text:span><text:span text:style-name="T31">w</text:span><text:span text:style-name="T29"> doce que “el producto es naturel” y que “no hay quimica” lineas 22-2</text:span><text:span text:style-name="T31">w</text:span><text:span text:style-name="T29">3</text:span></text:p>
      <text:p text:style-name="P46"/>
      <text:p text:style-name="P46">Creo que la carne artificial es el futuro, es más ecológica y limita el sufrimiento de los animales. Sin embargo, habrá que mejorar la técnica para que sea más eficaz.</text:p>
      <text:p text:style-name="P46"/>
      <text:p text:style-name="P47"/>
      <text:p text:style-name="P47"/>
      <text:p text:style-name="P48"><text:soft-page-break/>La pina</text:p>
      <text:p text:style-name="P48"/>
      <text:p text:style-name="P49">No estaba allí cuando se proyectó el vídeo, pero por lo que tengo entendido el vídeo era un reportaje de televisión sobre la fabricación de cuero sin animales, pero con piña.</text:p>
      <text:p text:style-name="P49">El cuero puede utilizarse para la confección de ropa o incluso de accesorios de moda.</text:p>
      <text:p text:style-name="P49">Las ventajas son que no hay sufrimiento animal y que el cuero es menos contaminante y biodegradable.</text:p>
      <text:p text:style-name="P49">Las partes de la piña utilizadas son las hojas y el tallo.</text:p>
      <text:p text:style-name="P49"/>
      <text:p text:style-name="P50">CE texto pinatex</text:p>
      <text:p text:style-name="P50"/>
      <text:p text:style-name="P51">3. <text:span text:style-name="T32">faux</text:span></text:p>
      <text:p text:style-name="P52">vrai</text:p>
      <text:p text:style-name="P52">vrai </text:p>
      <text:p text:style-name="P52">faux</text:p>
      <text:p text:style-name="P80"/>
      <text:p text:style-name="P53">4. a) gracias P. no se maltratan los animales</text:p>
      <text:p text:style-name="P53">b) se usan las pinas de filipinas</text:p>
      <text:p text:style-name="P54">c) <text:span text:style-name="T33">con P. se busca u</text:span><text:span text:style-name="T34">na alternativa ecologica y sostenible</text:span></text:p>
      <text:p text:style-name="P55">d) se fabrican diferentes productos</text:p>
      <text:p text:style-name="P55">e) se gasta menos dinero</text:p>
      <text:p text:style-name="P56">f) se ayu dan a los agricultore<text:span text:style-name="T35">s</text:span></text:p>
      <text:p text:style-name="P57"/>
      <text:p text:style-name="P58">problemática(s)</text:p>
      <text:p text:style-name="P58"/>
      <text:p text:style-name="P59">- ? Cuáles son las soluciones posivles para preservar los animales y el medio ambiente ?</text:p>
      <text:p text:style-name="P59">- ? Que son los impactes economicos y ecologicos de las inovaciones que persevan la naturaleza?</text:p>
      <text:p text:style-name="P59"/>
      <text:p text:style-name="P60">Como ser un latin lover</text:p>
      <text:p text:style-name="P60"/>
      <text:p text:style-name="P61">El documento es un cartel de una película que se llama «cómo ser un latín lover». Vemos a un hombre que parece tener confianza y disfrutar con mujeres ancianas adineradas en su alrededor. También vemos a una joven mujer con un niño. Ella parece sorprendida y el hijo divertido o interesado. 1</text:p>
      <text:p text:style-name="P61"/>
      <text:p text:style-name="P61">Un "latín lover" es un hombre seductor, que liga a muchas mujeres. Generalmente es guapo.</text:p>
      <text:p text:style-name="P61"/>
      <text:p text:style-name="P62">Cliché latin :</text:p>
      <text:p text:style-name="P62">joli, charmeur, <text:span text:style-name="T36">riche</text:span></text:p>
      <text:p text:style-name="P63">son narcos (narcotraficante)</text:p>
      <text:p text:style-name="P64">son romanticas</text:p>
      <text:p text:style-name="P64">son mecanicos</text:p>
      <text:p text:style-name="P64">son luchadores</text:p>
      <text:p text:style-name="P65">por ciento / porcentaje</text:p>
      <text:p text:style-name="P65"/>
      <text:p text:style-name="P66"/>
      <text:p text:style-name="P66"/>
      <text:p text:style-name="P66"/>
      <text:p text:style-name="P66"/>
      <text:p text:style-name="P66"><text:soft-page-break/>Ejercicio El superlativo</text:p>
      <text:p text:style-name="P66"/>
      <text:p text:style-name="P67">a) ser sirvienta / estereotipo anclado / para las latinas - Ser sirvienta es el estereotipo más anclado para las latinas.</text:p>
      <text:p text:style-name="P67"/>
      <text:p text:style-name="P67">b) los latinos / población extranjera representada / en los Estados Unidos</text:p>
      <text:p text:style-name="P67"/>
      <text:p text:style-name="P67">- Los latinos son la población extranjera la más representada en los</text:p>
      <text:p text:style-name="P67"/>
      <text:p text:style-name="P67">EE.UU.</text:p>
      <text:p text:style-name="P67"/>
      <text:p text:style-name="P67">c) la bomba latina/papel frecuente / para las latinas en Hollywood</text:p>
      <text:p text:style-name="P67"/>
      <text:p text:style-name="P67">- La bomba latina es el papel más frecuente para las latinas en Hollywood.</text:p>
      <text:p text:style-name="P67"/>
      <text:p text:style-name="P67">d) el latín lover / rol atribuido/ a los hombres latinos</text:p>
      <text:p text:style-name="P67"/>
      <text:p text:style-name="P67">- El latín lover es el rol más atribuido a los hombres latinos.</text:p>
      <text:p text:style-name="P67"/>
      <text:p text:style-name="P67">e) cosa importante / cambiar las mentalidades</text:p>
      <text:p text:style-name="P68">-La cosa más importante es cambiar las mentalidades.</text:p>
      <text:p text:style-name="P68"><text:s/>- Cambiar las mentalidades es la cosa más importante.</text:p>
      <text:p text:style-name="P67"/>
      <text:p text:style-name="P71">Le contraire :</text:p>
      <text:p text:style-name="P67">f) tener un empleo calificado / rol atribuido/ a los latinos en Hollywood</text:p>
      <text:p text:style-name="P67"/>
      <text:p text:style-name="P67">- Tener un empleo calificado es el rol menos atribuído a los latinos en Hollywood.</text:p>
      <text:p text:style-name="P67"/>
      <text:p text:style-name="P70">2. Traduce las frases:</text:p>
      <text:p text:style-name="P69"/>
      <text:p text:style-name="P69">a) Etre domestique est LE stéréotype LE PLUS ancré chez les latinas.</text:p>
      <text:p text:style-name="P69"/>
      <text:p text:style-name="P69">b) Les Latinos sont LA population étrangère LA PLUS représentée aux US.</text:p>
      <text:p text:style-name="P69"/>
      <text:p text:style-name="P69">e) LA chose LA PLUS importante est (c'est) de changer les mentalités.</text:p>
      <text:p text:style-name="P69"/>
      <text:p text:style-name="P72">f) avoir un emploi qualifié est le role le moins attirbuué au latinos a hollywood</text:p>
      <text:p text:style-name="P72"/>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CO</text:p>
      <text:p text:style-name="P73"/>
      <text:p text:style-name="P76">Influencia de los narcotraficentos</text:p>
      <text:p text:style-name="P74">production</text:p>
      <text:p text:style-name="P74">narcotraficante</text:p>
      <text:p text:style-name="P74">la reina del sur</text:p>
      <text:p text:style-name="P74">orchestra</text:p>
      <text:p text:style-name="P74">el chapo</text:p>
      <text:p text:style-name="P74">el senor de los <text:span text:style-name="T37">cielos</text:span></text:p>
      <text:p text:style-name="P74">latinos</text:p>
      <text:p text:style-name="P74">colombiano</text:p>
      <text:p text:style-name="P74"/>
      <text:p text:style-name="P77">la influencia del narcotrafico </text:p>
      <text:p text:style-name="P77">una entrevista</text:p>
      <text:p text:style-name="P77">estereotipos colombia </text:p>
      <text:p text:style-name="P77">se queja : se plaint mexico</text:p>
      <text:p text:style-name="P78">telenovelas</text:p>
      <text:p text:style-name="P78"/>
      <text:p text:style-name="P79">El documento es una entrevista. Una mujer se queja que la única imagen que estadounidenses tienen de los latinos es los ser narcotraficante y que no es la verdad. Este puede crear una especie de racismo, de discriminación. Ella también habla de la historia de los latinos que no se evoca en las producciones (películas). </text:p>
      <text:p text:style-name="P81">Se queja se plaint / los estadounidenses : les États Uniens / una especie: une espèce (une sorte)</text:p>
      <text:p text:style-name="P75"/>
      <text:p text:style-name="P75">Para ella es casi normal que en Estados Unidos asocian un colombiano o un mexicano con un narco porque es la imagen / es la reputación que se les da en las películas o en las series.</text:p>
      <text:p text:style-name="P75"/>
      <text:p text:style-name="P82">Documento 2 el arquetipo favorito de hollywood</text:p>
      <text:p text:style-name="P82"/>
      <text:p text:style-name="P83"><text:span text:style-name="T40">a) </text:span>Gregory Nava <text:span text:style-name="T38">cineasta </text:span><text:span text:style-name="T39">nomidao al oscar por “el norte”.</text:span></text:p>
      <text:p text:style-name="P84">Hector tobar escritor</text:p>
      <text:p text:style-name="P85">patricia garcia <text:span text:style-name="T40">periodista</text:span></text:p>
      <text:p text:style-name="P85"/>
      <text:p text:style-name="P86">b) “<text:span text:style-name="T41">solo en el momento en el que los cineastas latinos pendan abrirse camino en hollywood, formular sus proprios discursos </text:span><text:span text:style-name="T42">y escuchar a sus propias comunifafes podran ser cuestionades.</text:span></text:p>
      <text:p text:style-name="P86"/>
      <text:p text:style-name="P87">c) “<text:span text:style-name="T44">los unico queq ven hoy son narcos, naros y narco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roduct Sans" svg:font-family="'Product San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7T15:36:26.971763854</meta:creation-date>
    <meta:generator>LibreOffice/7.2.2.2$Linux_X86_64 LibreOffice_project/20$Build-2</meta:generator>
    <dc:date>2021-12-02T09:55:10.335145243</dc:date>
    <meta:editing-duration>PT9H12M10S</meta:editing-duration>
    <meta:editing-cycles>174</meta:editing-cycles>
    <meta:document-statistic meta:table-count="1" meta:image-count="0" meta:object-count="0" meta:page-count="6" meta:paragraph-count="166" meta:word-count="1459" meta:character-count="8359" meta:non-whitespace-character-count="7059"/>
  </office:meta>
</office:document-meta>
</file>