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78e2" officeooo:paragraph-rsid="000f78e2"/>
    </style:style>
    <style:style style:name="P2" style:family="paragraph" style:parent-style-name="Standard">
      <style:paragraph-properties fo:text-align="start" style:justify-single-word="false"/>
      <style:text-properties officeooo:rsid="0010c0ec" officeooo:paragraph-rsid="0010c0ec"/>
    </style:style>
    <style:style style:name="P3" style:family="paragraph" style:parent-style-name="Standard">
      <style:paragraph-properties fo:text-align="start" style:justify-single-word="false"/>
      <style:text-properties officeooo:rsid="0016d473" officeooo:paragraph-rsid="0016d473"/>
    </style:style>
    <style:style style:name="P4" style:family="paragraph" style:parent-style-name="Standard">
      <style:paragraph-properties fo:text-align="start" style:justify-single-word="false"/>
      <style:text-properties officeooo:rsid="0019692f" officeooo:paragraph-rsid="0019692f"/>
    </style:style>
    <style:style style:name="P5" style:family="paragraph" style:parent-style-name="Standard">
      <style:paragraph-properties fo:text-align="start" style:justify-single-word="false"/>
      <style:text-properties officeooo:rsid="001a145e" officeooo:paragraph-rsid="001a145e"/>
    </style:style>
    <style:style style:name="P6" style:family="paragraph" style:parent-style-name="Standard">
      <style:paragraph-properties fo:text-align="start" style:justify-single-word="false"/>
      <style:text-properties officeooo:rsid="001c99fc" officeooo:paragraph-rsid="001c99fc"/>
    </style:style>
    <style:style style:name="P7" style:family="paragraph" style:parent-style-name="Standard">
      <style:paragraph-properties fo:text-align="start" style:justify-single-word="false"/>
      <style:text-properties officeooo:rsid="001db3a9" officeooo:paragraph-rsid="001db3a9"/>
    </style:style>
    <style:style style:name="P8" style:family="paragraph" style:parent-style-name="Standard">
      <style:paragraph-properties fo:text-align="start" style:justify-single-word="false"/>
      <style:text-properties officeooo:rsid="001f5b88" officeooo:paragraph-rsid="001f5b88"/>
    </style:style>
    <style:style style:name="P9" style:family="paragraph" style:parent-style-name="Standard">
      <style:paragraph-properties fo:text-align="start" style:justify-single-word="false"/>
      <style:text-properties officeooo:rsid="002918e3" officeooo:paragraph-rsid="002918e3"/>
    </style:style>
    <style:style style:name="P10" style:family="paragraph" style:parent-style-name="Standard">
      <style:paragraph-properties fo:text-align="start" style:justify-single-word="false"/>
      <style:text-properties officeooo:rsid="0029d4ea" officeooo:paragraph-rsid="0029d4ea"/>
    </style:style>
    <style:style style:name="P11" style:family="paragraph" style:parent-style-name="Standard">
      <style:paragraph-properties fo:text-align="start" style:justify-single-word="false"/>
      <style:text-properties officeooo:rsid="002ac2ed" officeooo:paragraph-rsid="002ac2ed"/>
    </style:style>
    <style:style style:name="P12" style:family="paragraph" style:parent-style-name="Standard">
      <style:paragraph-properties fo:text-align="start" style:justify-single-word="false"/>
      <style:text-properties officeooo:rsid="002c5e57" officeooo:paragraph-rsid="002c5e57"/>
    </style:style>
    <style:style style:name="T1" style:family="text">
      <style:text-properties officeooo:rsid="00118b88"/>
    </style:style>
    <style:style style:name="T2" style:family="text">
      <style:text-properties officeooo:rsid="0017d2ac"/>
    </style:style>
    <style:style style:name="T3" style:family="text">
      <style:text-properties officeooo:rsid="001ac45a"/>
    </style:style>
    <style:style style:name="T4" style:family="text">
      <style:text-properties officeooo:rsid="001d06e9"/>
    </style:style>
    <style:style style:name="T5" style:family="text">
      <style:text-properties officeooo:rsid="0022cd01"/>
    </style:style>
    <style:style style:name="T6" style:family="text">
      <style:text-properties officeooo:rsid="0025a437"/>
    </style:style>
    <style:style style:name="T7" style:family="text">
      <style:text-properties officeooo:rsid="00275a69"/>
    </style:style>
    <style:style style:name="T8" style:family="text">
      <style:text-properties officeooo:rsid="0027e69e"/>
    </style:style>
    <style:style style:name="T9" style:family="text">
      <style:text-properties officeooo:rsid="0029d4ea"/>
    </style:style>
    <style:style style:name="T10" style:family="text">
      <style:text-properties officeooo:rsid="002da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cal instructions</text:p>
      <text:p text:style-name="P1"/>
      <text:p text:style-name="P1"/>
      <text:p text:style-name="P7">video 1</text:p>
      <text:p text:style-name="P2">this a tv advert for IKEA, <text:span text:style-name="T1">big</text:span> <text:span text:style-name="T1">swidish </text:span>company of house furniture</text:p>
      <text:p text:style-name="P3">ikea is a swedish company that was founded in 1943 selling furniture, <text:span text:style-name="T2">typical food, decoration items, cooking produccts….</text:span></text:p>
      <text:p text:style-name="P4">The corporate culture focuses on keeping prices low</text:p>
      <text:p text:style-name="P5">the tone of the ad is comic, cheerful and hummormous <text:span text:style-name="T3">a</text:span>dvert.</text:p>
      <text:p text:style-name="P6">The target audience is young parentd looking for <text:span text:style-name="T4">good bargains which they can afford.</text:span></text:p>
      <text:p text:style-name="P6"/>
      <text:p text:style-name="P7">Video 2</text:p>
      <text:p text:style-name="P8"><text:span text:style-name="T9">2) </text:span>pros <text:span text:style-name="T7">take less places before assem</text:span><text:span text:style-name="T8">ble</text:span></text:p>
      <text:p text:style-name="P8">cons <text:span text:style-name="T5">far more than 5min, false advertisement, </text:span><text:span text:style-name="T6">weak/fragile</text:span></text:p>
      <text:p text:style-name="P11">on the oen hand ready to assemlve ufrniture are challenging ude to the numerous procedures and screws.</text:p>
      <text:p text:style-name="P11">On the ote rhand sombery who is not a DIY person may face difficulties</text:p>
      <text:p text:style-name="P12">some elements may miss <text:span text:style-name="T10">as well.</text:span></text:p>
      <text:p text:style-name="P8"/>
      <text:p text:style-name="P8"/>
      <text:p text:style-name="P9">4)</text:p>
      <text:p text:style-name="P9">A 5</text:p>
      <text:p text:style-name="P9">B 1</text:p>
      <text:p text:style-name="P9">C 2</text:p>
      <text:p text:style-name="P9">D 4</text:p>
      <text:p text:style-name="P9">E 3</text:p>
      <text:p text:style-name="P9"/>
      <text:p text:style-name="P9">5) <text:span text:style-name="T9">a. knifes, grass mower, washing liquid</text:span></text:p>
      <text:p text:style-name="P10">b. furnace</text:p>
      <text:p text:style-name="P10">c. phone, alarm, clock, radio</text:p>
      <text:p text:style-name="P10">d. a remote, a toy, a portable radi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5T11:43:47.102863098</meta:creation-date>
    <meta:generator>LibreOffice/7.3.5.2$Linux_X86_64 LibreOffice_project/30$Build-2</meta:generator>
    <dc:date>2022-09-05T12:27:31.667220911</dc:date>
    <meta:editing-duration>PT43M35S</meta:editing-duration>
    <meta:editing-cycles>24</meta:editing-cycles>
    <meta:document-statistic meta:table-count="0" meta:image-count="0" meta:object-count="0" meta:page-count="1" meta:paragraph-count="23" meta:word-count="154" meta:character-count="852" meta:non-whitespace-character-count="721"/>
  </office:meta>
</office:document-meta>
</file>