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9600000096E30A6663F1B35795.png" manifest:media-type="image/png"/>
  <manifest:file-entry manifest:full-path="Pictures/1000000000000135000000A313B1212BBE9B7836.jpg" manifest:media-type="image/jpeg"/>
  <manifest:file-entry manifest:full-path="Pictures/100000000000012C0000012C2B6C13804133FBF5.jpg" manifest:media-type="image/jpeg"/>
  <manifest:file-entry manifest:full-path="Pictures/10000000000000A2000000AB293829BEBA1857D3.jpg" manifest:media-type="image/jpeg"/>
  <manifest:file-entry manifest:full-path="Pictures/10000000000000620000003F797192D8806343E9.png" manifest:media-type="image/png"/>
  <manifest:file-entry manifest:full-path="Pictures/100000010000062F00000318FE1B0791EB6F3E5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/>
    <style:font-face style:name="Product Sans1" svg:font-family="'Product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P4" style:family="paragraph" style:parent-style-name="Header">
      <style:paragraph-properties fo:text-align="center" style:justify-single-word="false"/>
      <style:text-properties fo:font-size="8pt" fo:language="none" fo:country="none" fo:font-style="italic" fo:font-weight="bold" style:font-size-asian="8pt" style:language-asian="none" style:country-asian="none" style:font-style-asian="italic" style:font-weight-asian="bold" style:font-size-complex="8pt"/>
    </style:style>
    <style:style style:name="P5" style:family="paragraph" style:parent-style-name="Standard">
      <style:text-properties style:use-window-font-color="true" loext:opacity="0%" style:font-name="Product Sans1" style:text-underline-style="solid" style:text-underline-width="auto" style:text-underline-color="font-color"/>
    </style:style>
    <style:style style:name="P6" style:family="paragraph" style:parent-style-name="Standard">
      <style:text-properties style:use-window-font-color="true" loext:opacity="0%" style:font-name="Product Sans1" style:text-underline-style="none" fo:font-weight="normal" style:font-weight-asian="normal" style:font-weight-complex="normal"/>
    </style:style>
    <style:style style:name="P7" style:family="paragraph" style:parent-style-name="Standard">
      <style:text-properties style:use-window-font-color="true" loext:opacity="0%" style:font-name="Product Sans1" style:text-underline-style="none" fo:font-weight="normal" officeooo:rsid="0020696e" officeooo:paragraph-rsid="0020696e" style:font-weight-asian="normal" style:font-weight-complex="normal"/>
    </style:style>
    <style:style style:name="P8" style:family="paragraph" style:parent-style-name="Standard">
      <style:text-properties style:use-window-font-color="true" loext:opacity="0%" style:font-name="Product Sans1" officeooo:paragraph-rsid="0022e87c" fo:background-color="transparent"/>
    </style:style>
    <style:style style:name="P9" style:family="paragraph" style:parent-style-name="Standard">
      <style:text-properties style:use-window-font-color="true" loext:opacity="0%" style:font-name="Product Sans1" officeooo:rsid="0028e2d1" officeooo:paragraph-rsid="0028e2d1"/>
    </style:style>
    <style:style style:name="P10" style:family="paragraph" style:parent-style-name="Standard">
      <style:text-properties style:use-window-font-color="true" loext:opacity="0%" style:font-name="Product Sans1" officeooo:rsid="0029d4ff" officeooo:paragraph-rsid="0029d4ff"/>
    </style:style>
    <style:style style:name="P11" style:family="paragraph" style:parent-style-name="Standard">
      <style:text-properties style:use-window-font-color="true" loext:opacity="0%" style:font-name="Product Sans1" officeooo:rsid="002c3547" officeooo:paragraph-rsid="002c3547"/>
    </style:style>
    <style:style style:name="P12" style:family="paragraph" style:parent-style-name="Standard">
      <style:text-properties style:use-window-font-color="true" loext:opacity="0%" style:font-name="Product Sans1" officeooo:rsid="002d16bb" officeooo:paragraph-rsid="002e971b"/>
    </style:style>
    <style:style style:name="P13" style:family="paragraph" style:parent-style-name="Standard">
      <style:text-properties style:use-window-font-color="true" loext:opacity="0%" style:font-name="Product Sans1" officeooo:rsid="002d16bb" officeooo:paragraph-rsid="00323759"/>
    </style:style>
    <style:style style:name="P14" style:family="paragraph" style:parent-style-name="Standard">
      <style:text-properties style:use-window-font-color="true" loext:opacity="0%" style:font-name="Product Sans1" officeooo:rsid="00323759" officeooo:paragraph-rsid="00323759"/>
    </style:style>
    <style:style style:name="P15" style:family="paragraph" style:parent-style-name="Standard">
      <style:text-properties style:use-window-font-color="true" loext:opacity="0%" style:font-name="Product Sans1" officeooo:rsid="003408cc" officeooo:paragraph-rsid="00323759"/>
    </style:style>
    <style:style style:name="P16" style:family="paragraph" style:parent-style-name="Standard">
      <style:text-properties style:use-window-font-color="true" loext:opacity="0%" style:font-name="Product Sans1" officeooo:rsid="0036af2b" officeooo:paragraph-rsid="0036af2b"/>
    </style:style>
    <style:style style:name="P17" style:family="paragraph" style:parent-style-name="Standard">
      <style:text-properties style:use-window-font-color="true" loext:opacity="0%" style:font-name="Product Sans1" officeooo:rsid="004289b9" officeooo:paragraph-rsid="0037ab6a"/>
    </style:style>
    <style:style style:name="P18" style:family="paragraph" style:parent-style-name="Standard">
      <style:text-properties style:use-window-font-color="true" loext:opacity="0%" style:font-name="Product Sans1" officeooo:rsid="00406aad" officeooo:paragraph-rsid="00406aad"/>
    </style:style>
    <style:style style:name="P19" style:family="paragraph" style:parent-style-name="Standard">
      <style:text-properties fo:color="#000000" loext:opacity="100%" style:font-name="Product Sans1" fo:background-color="transparent"/>
    </style:style>
    <style:style style:name="P20" style:family="paragraph" style:parent-style-name="Standard">
      <style:text-properties fo:color="#000000" loext:opacity="100%" style:font-name="Product Sans1" officeooo:paragraph-rsid="004d2b45" fo:background-color="transparent"/>
    </style:style>
    <style:style style:name="P21" style:family="paragraph" style:parent-style-name="Standard">
      <style:text-properties fo:color="#000000" loext:opacity="100%" style:font-name="Product Sans1" style:text-underline-style="solid" style:text-underline-width="auto" style:text-underline-color="font-color" fo:background-color="transparent"/>
    </style:style>
    <style:style style:name="P22" style:family="paragraph" style:parent-style-name="Standard">
      <style:text-properties style:font-name="Product Sans1"/>
    </style:style>
    <style:style style:name="P23" style:family="paragraph" style:parent-style-name="Standard">
      <style:text-properties style:font-name="Product Sans1" officeooo:paragraph-rsid="0022e87c"/>
    </style:style>
    <style:style style:name="P24" style:family="paragraph" style:parent-style-name="Standard">
      <style:text-properties style:font-name="Product Sans1" officeooo:rsid="002a83fc" officeooo:paragraph-rsid="002a83fc"/>
    </style:style>
    <style:style style:name="P25" style:family="paragraph" style:parent-style-name="Standard">
      <style:text-properties style:font-name="Product Sans1" officeooo:paragraph-rsid="002a83fc"/>
    </style:style>
    <style:style style:name="P26" style:family="paragraph" style:parent-style-name="Standard">
      <style:text-properties style:font-name="Product Sans1" officeooo:rsid="002cdcfe" officeooo:paragraph-rsid="002cdcfe"/>
    </style:style>
    <style:style style:name="P27" style:family="paragraph" style:parent-style-name="Standard">
      <style:text-properties style:font-name="Product Sans1" officeooo:rsid="002e971b" officeooo:paragraph-rsid="002e971b"/>
    </style:style>
    <style:style style:name="P28" style:family="paragraph" style:parent-style-name="Standard">
      <style:text-properties style:font-name="Product Sans1" officeooo:rsid="00323759" officeooo:paragraph-rsid="00323759"/>
    </style:style>
    <style:style style:name="P29" style:family="paragraph" style:parent-style-name="Standard">
      <style:text-properties style:font-name="Product Sans1" officeooo:rsid="0035f5c5" officeooo:paragraph-rsid="0035f5c5"/>
    </style:style>
    <style:style style:name="P30" style:family="paragraph" style:parent-style-name="Standard">
      <style:text-properties style:font-name="Product Sans1" officeooo:rsid="0037ab6a" officeooo:paragraph-rsid="0037ab6a"/>
    </style:style>
    <style:style style:name="P31" style:family="paragraph" style:parent-style-name="Standard">
      <style:text-properties style:font-name="Product Sans1" officeooo:rsid="003af786" officeooo:paragraph-rsid="003af786"/>
    </style:style>
    <style:style style:name="P32" style:family="paragraph" style:parent-style-name="Standard">
      <style:text-properties style:font-name="Product Sans1" officeooo:rsid="003c8904" officeooo:paragraph-rsid="003c8904"/>
    </style:style>
    <style:style style:name="P33" style:family="paragraph" style:parent-style-name="Standard">
      <style:text-properties style:font-name="Product Sans1" officeooo:rsid="003ec82c" officeooo:paragraph-rsid="00406aad"/>
    </style:style>
    <style:style style:name="P34" style:family="paragraph" style:parent-style-name="Standard">
      <style:text-properties style:font-name="Product Sans1" officeooo:rsid="0041195e" officeooo:paragraph-rsid="0041195e"/>
    </style:style>
    <style:style style:name="P35" style:family="paragraph" style:parent-style-name="Standard">
      <style:text-properties style:font-name="Product Sans1" officeooo:rsid="004289b9" officeooo:paragraph-rsid="00445e3c"/>
    </style:style>
    <style:style style:name="P36" style:family="paragraph" style:parent-style-name="Standard">
      <style:text-properties style:font-name="Product Sans1" officeooo:rsid="00447330" officeooo:paragraph-rsid="00447330"/>
    </style:style>
    <style:style style:name="P37" style:family="paragraph" style:parent-style-name="Standard">
      <style:text-properties style:font-name="Product Sans1" officeooo:paragraph-rsid="00560f9a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4f1f70"/>
    </style:style>
    <style:style style:name="T8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9" style:family="text">
      <style:text-properties fo:color="#ff0000" loext:opacity="100%" fo:font-weight="bold" style:font-weight-asian="bold"/>
    </style:style>
    <style:style style:name="T10" style:family="text">
      <style:text-properties officeooo:rsid="0010bdff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0bdff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style:text-underline-style="none" fo:font-weight="normal" officeooo:rsid="0022e87c" style:font-weight-asian="normal" style:font-weight-complex="normal"/>
    </style:style>
    <style:style style:name="T15" style:family="text">
      <style:text-properties style:use-window-font-color="true" loext:opacity="0%" style:text-underline-style="none" fo:font-weight="normal" officeooo:rsid="0022e87c" fo:background-color="transparent" loext:char-shading-value="0" style:font-weight-asian="normal" style:font-weight-complex="normal"/>
    </style:style>
    <style:style style:name="T16" style:family="text">
      <style:text-properties style:use-window-font-color="true" loext:opacity="0%" style:text-underline-style="none" fo:font-weight="normal" officeooo:rsid="0026676a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style:text-underline-style="none" fo:font-weight="normal" officeooo:rsid="00554b42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fo:font-size="12pt" fo:background-color="transparent" loext:char-shading-value="0"/>
    </style:style>
    <style:style style:name="T19" style:family="text">
      <style:text-properties style:use-window-font-color="true" loext:opacity="0%" fo:font-size="12pt" officeooo:rsid="0026676a" fo:background-color="transparent" loext:char-shading-value="0"/>
    </style:style>
    <style:style style:name="T20" style:family="text">
      <style:text-properties style:use-window-font-color="true" loext:opacity="0%" fo:font-size="12pt" officeooo:rsid="00554b42" fo:background-color="transparent" loext:char-shading-value="0"/>
    </style:style>
    <style:style style:name="T21" style:family="text">
      <style:text-properties style:use-window-font-color="true" loext:opacity="0%" officeooo:rsid="0024c7c9"/>
    </style:style>
    <style:style style:name="T22" style:family="text">
      <style:text-properties style:use-window-font-color="true" loext:opacity="0%" officeooo:rsid="00277f0f"/>
    </style:style>
    <style:style style:name="T23" style:family="text">
      <style:text-properties style:use-window-font-color="true" loext:opacity="0%" officeooo:rsid="0027dd2f"/>
    </style:style>
    <style:style style:name="T24" style:family="text">
      <style:text-properties style:use-window-font-color="true" loext:opacity="0%" officeooo:rsid="002c3547"/>
    </style:style>
    <style:style style:name="T25" style:family="text">
      <style:text-properties style:use-window-font-color="true" loext:opacity="0%" officeooo:rsid="002d16bb"/>
    </style:style>
    <style:style style:name="T26" style:family="text">
      <style:text-properties style:use-window-font-color="true" loext:opacity="0%" officeooo:rsid="002e971b"/>
    </style:style>
    <style:style style:name="T27" style:family="text">
      <style:text-properties style:use-window-font-color="true" loext:opacity="0%" officeooo:rsid="003193a7"/>
    </style:style>
    <style:style style:name="T28" style:family="text">
      <style:text-properties style:use-window-font-color="true" loext:opacity="0%" officeooo:rsid="00323759"/>
    </style:style>
    <style:style style:name="T29" style:family="text">
      <style:text-properties style:use-window-font-color="true" loext:opacity="0%" officeooo:rsid="003408cc"/>
    </style:style>
    <style:style style:name="T30" style:family="text">
      <style:text-properties style:use-window-font-color="true" loext:opacity="0%" officeooo:rsid="0036af2b"/>
    </style:style>
    <style:style style:name="T31" style:family="text">
      <style:text-properties style:use-window-font-color="true" loext:opacity="0%" officeooo:rsid="00395191"/>
    </style:style>
    <style:style style:name="T32" style:family="text">
      <style:text-properties style:use-window-font-color="true" loext:opacity="0%" officeooo:rsid="003af786"/>
    </style:style>
    <style:style style:name="T33" style:family="text">
      <style:text-properties style:use-window-font-color="true" loext:opacity="0%" officeooo:rsid="003af799"/>
    </style:style>
    <style:style style:name="T34" style:family="text">
      <style:text-properties style:use-window-font-color="true" loext:opacity="0%" officeooo:rsid="003d1fd7"/>
    </style:style>
    <style:style style:name="T35" style:family="text">
      <style:text-properties style:use-window-font-color="true" loext:opacity="0%" officeooo:rsid="003ec82c"/>
    </style:style>
    <style:style style:name="T36" style:family="text">
      <style:text-properties style:use-window-font-color="true" loext:opacity="0%" officeooo:rsid="003f2f37"/>
    </style:style>
    <style:style style:name="T37" style:family="text">
      <style:text-properties style:use-window-font-color="true" loext:opacity="0%" officeooo:rsid="00406aad"/>
    </style:style>
    <style:style style:name="T38" style:family="text">
      <style:text-properties style:use-window-font-color="true" loext:opacity="0%" officeooo:rsid="0042b289"/>
    </style:style>
    <style:style style:name="T39" style:family="text">
      <style:text-properties style:use-window-font-color="true" loext:opacity="0%" officeooo:rsid="00445e3c"/>
    </style:style>
    <style:style style:name="T40" style:family="text">
      <style:text-properties style:use-window-font-color="true" loext:opacity="0%" officeooo:rsid="0045d1e8"/>
    </style:style>
    <style:style style:name="T41" style:family="text">
      <style:text-properties style:use-window-font-color="true" loext:opacity="0%" officeooo:rsid="00471075"/>
    </style:style>
    <style:style style:name="T42" style:family="text">
      <style:text-properties style:use-window-font-color="true" loext:opacity="0%" officeooo:rsid="00560f9a"/>
    </style:style>
    <style:style style:name="T43" style:family="text">
      <style:text-properties officeooo:rsid="0020e5a2"/>
    </style:style>
    <style:style style:name="T44" style:family="text">
      <style:text-properties fo:font-size="12pt"/>
    </style:style>
    <style:style style:name="T45" style:family="text">
      <style:text-properties fo:font-size="12pt" officeooo:rsid="0026676a"/>
    </style:style>
    <style:style style:name="T46" style:family="text">
      <style:text-properties fo:font-size="12pt" officeooo:rsid="00554b42"/>
    </style:style>
    <style:style style:name="T47" style:family="text">
      <style:text-properties officeooo:rsid="0051aa02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;k</text:span><text:span text:style-name="T6">Nom(s) : <text:s text:c="5"/></text:span><text:span text:style-name="T10">GILLARD </text:span><text:tab/><text:tab/><text:tab/><text:tab/><text:tab/><text:tab/><text:tab/><text:tab/><text:tab/><text:span text:style-name="T6">Classe :</text:span><text:span text:style-name="T11"> </text:span><text:span text:style-name="T12">T2D3</text:span></text:p>
      <text:p text:style-name="P20"><text:tab/><text:tab/><text:tab/><text:tab/><text:tab/><text:tab/><text:tab/><text:tab/><text:tab/><text:tab/><text:tab/><text:tab/></text:p>
      <text:p text:style-name="P21">Prénom(s) :<text:span text:style-name="T11"> </text:span><text:span text:style-name="T12">LUCAS</text:span></text:p>
      <text:p text:style-name="P5"/>
      <text:p text:style-name="P22"><text:span text:style-name="T8">Note :</text:span><text:span text:style-name="T9"> <text:s text:c="9"/>/20</text:span></text:p>
      <text:p text:style-name="P6"/>
      <text:p text:style-name="P7">1) 255.255.0.0 devra être utiliser</text:p>
      <text:p text:style-name="P7"/>
      <text:p text:style-name="P7">2) - 10.0.0.<text:span text:style-name="T47">1</text:span> a 10.255.255.25<text:span text:style-name="T47">4</text:span></text:p>
      <text:p text:style-name="P7">- 45.23.0.<text:span text:style-name="T47">1</text:span> a 45.23.255.25<text:span text:style-name="T47">4</text:span></text:p>
      <text:p text:style-name="P7">- 192.168.55.<text:span text:style-name="T47">1</text:span> <text:s/>a 192.168.55.25<text:span text:style-name="T47">4</text:span></text:p>
      <text:p text:style-name="P7"/>
      <text:p text:style-name="P7">3.<text:span text:style-name="T43">1) classe C</text:span></text:p>
      <text:p text:style-name="P7"/>
      <text:p text:style-name="P23"><text:span text:style-name="T14">3.2)</text:span><text:span text:style-name="T15"> 10.255.255.255 : </text:span><text:span text:style-name="T16">2^24-</text:span><text:span text:style-name="T17">2</text:span><text:span text:style-name="T16"> = 1677721</text:span><text:span text:style-name="T17">4</text:span></text:p>
      <text:p text:style-name="P8"><text:span text:style-name="T44">172.31.255.255 : </text:span><text:span text:style-name="T45">2^16-</text:span><text:span text:style-name="T46">2</text:span><text:span text:style-name="T45"> = 6553</text:span><text:span text:style-name="T46">4</text:span></text:p>
      <text:p text:style-name="P25"><text:span text:style-name="T18">192.168.255.255 : </text:span><text:span text:style-name="T19">2^16-</text:span><text:span text:style-name="T20">2</text:span><text:span text:style-name="T19"> = 6553</text:span><text:span text:style-name="T20">4</text:span></text:p>
      <text:p text:style-name="P37"><text:line-break/><text:span text:style-name="T21">3.3) <text:s/></text:span><text:span text:style-name="T42">151.23.10.0/255.255.0.0</text:span></text:p>
      <text:p text:style-name="P37"><text:span text:style-name="T22">0.2.55.1/</text:span><text:span text:style-name="T23">255.0.0.0</text:span></text:p>
      <text:p text:style-name="P9">192.168.1.0/255.255.255.0</text:p>
      <text:p text:style-name="P10">172.30.0.255/255.255.0.0</text:p>
      <text:p text:style-name="P10"/>
      <text:p text:style-name="P24"><text:span text:style-name="T13">4) </text:span><text:span text:style-name="T24">a/ on a 3 reseaux</text:span></text:p>
      <text:p text:style-name="P11">b/ 192.168.3.15</text:p>
      <text:p text:style-name="P26"><text:span text:style-name="T13">c/ </text:span><text:span text:style-name="T25">192.168.</text:span><text:span text:style-name="T26">4</text:span><text:span text:style-name="T25">.</text:span><text:span text:style-name="T28">129 a 192.168.4.255 sauf 192.168.4.130 car déjà utilisé</text:span></text:p>
      <text:p text:style-name="P27"><text:span text:style-name="T27">d</text:span><text:span text:style-name="T25">/ 172.16.10.210</text:span></text:p>
      <text:p text:style-name="P12">172.16.10.193</text:p>
      <text:p text:style-name="P12">172.16.10.255</text:p>
      <text:p text:style-name="P13"/>
      <text:p text:style-name="P28"><text:span text:style-name="T25">5</text:span><text:span text:style-name="T13">) oui car 1.4 est l’host id et est bien dans les deux derniers octets</text:span></text:p>
      <text:p text:style-name="P14"/>
      <text:p text:style-name="P28"><text:span text:style-name="T13">6) </text:span><text:span text:style-name="T34">masque /17 : </text:span><text:span text:style-name="T29">255.255.128.0</text:span></text:p>
      <text:p text:style-name="P28"><text:span text:style-name="T34">reseau </text:span><text:span text:style-name="T29">77.45.128.0</text:span></text:p>
      <text:p text:style-name="P28"><text:span text:style-name="T34">diffusion </text:span><text:span text:style-name="T29">77.45.255.255</text:span></text:p>
      <text:p text:style-name="P15"/>
      <text:p text:style-name="P29"><text:span text:style-name="T29">7</text:span><text:span text:style-name="T13">) </text:span><text:span text:style-name="T30">P1: 192.168.1.11</text:span></text:p>
      <text:p text:style-name="P16">P2 :192.168.1.2</text:p>
      <text:p text:style-name="P16">T1 :192.168.1.3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30"><text:span text:style-name="T13">8) </text:span><text:span text:style-name="T31">1/ </text:span><text:span text:style-name="T32">le routeur a 4 adresses IP</text:span></text:p>
      <text:p text:style-name="P31"><text:span text:style-name="T13">2/ </text:span><text:span text:style-name="T33">la dernière entrée en 0.0.0.0 est connecté au modem l’ADSL, a internet</text:span></text:p>
      <text:p text:style-name="P32"><text:span text:style-name="T33">3/ </text:span><text:span text:style-name="T35">213.41.235.</text:span><text:span text:style-name="T36">175</text:span></text:p>
      <text:p text:style-name="P33"><text:span text:style-name="T13">4/ </text:span><text:span text:style-name="T37">il reste <text:s/></text:span><text:span text:style-name="T13">213.41.235.</text:span><text:span text:style-name="T37">173</text:span></text:p>
      <text:p text:style-name="P18">213.41.235.174</text:p>
      <text:p text:style-name="P34"><text:span text:style-name="T37">5/ </text:span><text:span text:style-name="T38">oui grace au routeur qui redirige le paquet</text:span></text:p>
      <text:p text:style-name="P35"><text:span text:style-name="T13">6/ </text:span><text:span text:style-name="T35">213.41.235.</text:span><text:span text:style-name="T37">17</text:span><text:span text:style-name="T39">1/29</text:span></text:p>
      <text:p text:style-name="P36"><text:span text:style-name="T39">7</text:span><text:span text:style-name="T13">) </text:span><text:span text:style-name="T40">oui, car</text:span><text:span text:style-name="T41"> toutes les adresses sont bonne et sont marqué en connecté directement, sur la bonne interfac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Product Sans" svg:font-family="'Product Sans'" style:font-family-generic="swiss"/>
    <style:font-face style:name="Product Sans1" svg:font-family="'Product Sans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roduct Sans" fo:font-size="12pt" fo:language="fr" fo:country="F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Product Sans" fo:font-size="12pt" fo:language="fr" fo:country="FR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333333" loext:opacity="100%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Product Sans" fo:font-family="'Product Sans'" style:font-family-generic="swiss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Product Sans" fo:font-family="'Product Sans'" style:font-family-generic="swiss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Product Sans" fo:font-family="'Product Sans'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roduct Sans" fo:font-family="'Product Sans'" style:font-family-generic="swiss"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fo:color="#333333" loext:opacity="100%" style:font-name="Arial" fo:font-family="Arial" style:font-family-generic="swiss" style:font-pitch="variable" fo:font-size="12pt" fo:language="fr" fo:country="F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602in" fo:text-indent="-0.2709in" fo:margin-left="0.7602in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791in" fo:text-indent="-0.5in" fo:margin-left="1.4791in"/>
        </style:list-level-properties>
      </text:list-level-style-number>
      <text:list-level-style-number text:level="4" text:style-name="WW8Num1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2189in" fo:text-indent="-0.75in" fo:margin-left="2.2189in"/>
        </style:list-level-properties>
      </text:list-level-style-number>
      <text:list-level-style-number text:level="5" text:style-name="WW8Num1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7083in" fo:text-indent="-0.75in" fo:margin-left="2.7083in"/>
        </style:list-level-properties>
      </text:list-level-style-number>
      <text:list-level-style-number text:level="6" text:style-name="WW8Num1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48in" fo:text-indent="-1in" fo:margin-left="3.448in"/>
        </style:list-level-properties>
      </text:list-level-style-number>
      <text:list-level-style-number text:level="7" text:style-name="WW8Num1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9374in" fo:text-indent="-1in" fo:margin-left="3.9374in"/>
        </style:list-level-properties>
      </text:list-level-style-number>
      <text:list-level-style-number text:level="8" text:style-name="WW8Num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4.6772in" fo:text-indent="-1.25in" fo:margin-left="4.6772in"/>
        </style:list-level-properties>
      </text:list-level-style-number>
      <text:list-level-style-number text:level="9" text:style-name="WW8Num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5.1665in" fo:text-indent="-1.25in" fo:margin-left="5.1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7.4181in" fo:margin-left="-0.075in" table:align="left" style:writing-mode="lr-tb"/>
    </style:style>
    <style:style style:name="Table1.A" style:family="table-column">
      <style:table-column-properties style:column-width="1.9458in"/>
    </style:style>
    <style:style style:name="Table1.B" style:family="table-column">
      <style:table-column-properties style:column-width="3.0514in"/>
    </style:style>
    <style:style style:name="Table1.C" style:family="table-column">
      <style:table-column-properties style:column-width="2.4208in"/>
    </style:style>
    <style:style style:name="Table1.1" style:family="table-row">
      <style:table-row-properties style:min-row-height="0.3792in" fo:keep-together="auto"/>
    </style:style>
    <style:style style:name="Table1.A1" style:family="table-cell">
      <style:table-cell-properties style:vertical-align="top" style:border-line-width-bottom="0.0208in 0.0417in 0.0104in" fo:padding-left="0.075in" fo:padding-right="0.075in" fo:padding-top="0in" fo:padding-bottom="0in" fo:border-left="none" fo:border-right="none" fo:border-top="none" fo:border-bottom="5.25pt double #000000" style:writing-mode="lr-tb"/>
    </style:style>
    <style:style style:name="Table1.B1" style:family="table-cell">
      <style:table-cell-properties style:vertical-align="middle" fo:background-color="#d9d9d9" style:border-line-width-bottom="0.0208in 0.0417in 0.0104in" fo:padding-left="0.075in" fo:padding-right="0.075in" fo:padding-top="0in" fo:padding-bottom="0in" fo:border-left="none" fo:border-right="none" fo:border-top="none" fo:border-bottom="5.25pt double #000000" style:writing-mode="lr-tb">
        <style:background-image/>
      </style:table-cell-properties>
    </style:style>
    <style:style style:name="Table1.C1" style:family="table-cell">
      <style:table-cell-properties style:vertical-align="middle" style:border-line-width-bottom="0.0208in 0.0417in 0.0104in" fo:padding-left="0.075in" fo:padding-right="0.075in" fo:padding-top="0in" fo:padding-bottom="0in" fo:border-left="none" fo:border-right="none" fo:border-top="none" fo:border-bottom="5.25pt double #000000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style:snap-to-layout-grid="false"/>
      <style:text-properties fo:font-size="10pt" fo:language="none" fo:country="none" style:font-size-asian="10pt" style:language-asian="none" style:country-asian="none" style:font-size-complex="10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size="8pt" fo:language="none" fo:country="none" fo:font-style="italic" fo:font-weight="bold" style:font-size-asian="8pt" style:language-asian="none" style:country-asian="none" style:font-style-asian="italic" style:font-weight-asian="bold" style:font-size-complex="8pt"/>
    </style:style>
    <style:style style:name="MT1" style:family="text">
      <style:text-properties fo:color="#000000" loext:opacity="100%"/>
    </style:style>
    <style:style style:name="MT2" style:family="text">
      <style:text-properties fo:font-weight="bold" style:font-weight-asian="bold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MT4" style:family="text">
      <style:text-properties fo:font-size="14pt" fo:font-weight="bold" style:font-size-asian="14pt" style:font-weight-asian="bold" style:font-size-complex="14pt"/>
    </style:style>
    <style:style style:name="M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5in" fo:margin-right="0.6016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 2" text:anchor-type="char" svg:x="0.3583in" svg:y="0.1236in" svg:width="1.4035in" svg:height="0.7071in" draw:z-index="11"><draw:image xlink:href="Pictures/100000010000062F00000318FE1B0791EB6F3E5A.png" xlink:type="simple" xlink:show="embed" xlink:actuate="onLoad" draw:mime-type="image/png"/><draw:contour-polygon svg:width="22.178in" svg:height="10.7004in" svg:viewBox="0 0 56332 27179" draw:points="29849,0 14109,823 2510,5765 2510,13177 -801,14825 5821,26355 6651,27179 55531,27179 55531,20591 53874,18942 37307,13177 41448,1646 41448,0" draw:recreate-on-edit="false"/></draw:frame><draw:frame draw:style-name="Mfr2" draw:name="Image 1" text:anchor-type="char" svg:x="-0.0547in" svg:y="0.0583in" svg:width="0.5618in" svg:height="0.361in" draw:z-index="1"><draw:image xlink:href="Pictures/10000000000000620000003F797192D8806343E9.png" xlink:type="simple" xlink:show="embed" xlink:actuate="onLoad" draw:mime-type="image/png"/></draw:frame></text:p>
            </table:table-cell>
            <table:table-cell table:style-name="Table1.B1" office:value-type="string">
              <text:p text:style-name="MP3"><draw:frame draw:style-name="Mfr2" draw:name="Image 5" text:anchor-type="char" svg:x="2.452in" svg:y="0.1681in" svg:width="0.4602in" svg:height="0.4717in" draw:z-index="3"><draw:image xlink:href="Pictures/10000000000000A2000000AB293829BEBA1857D3.jpg" xlink:type="simple" xlink:show="embed" xlink:actuate="onLoad" draw:mime-type="image/jpeg"/></draw:frame><text:span text:style-name="MT2">S</text:span><text:span text:style-name="MT3">ciences et </text:span><text:span text:style-name="MT2">T</text:span><text:span text:style-name="MT3">echnologies de l’</text:span><text:span text:style-name="MT2">I</text:span><text:span text:style-name="MT3">ndustrie</text:span></text:p>
              <text:p text:style-name="MP4"><draw:frame draw:style-name="Mfr2" draw:name="Image 3" text:anchor-type="char" svg:x="-0.0283in" svg:y="0.1083in" svg:width="0.6492in" svg:height="0.3398in" draw:z-index="5"><draw:image xlink:href="Pictures/1000000000000135000000A313B1212BBE9B7836.jpg" xlink:type="simple" xlink:show="embed" xlink:actuate="onLoad" draw:mime-type="image/jpeg"/></draw:frame></text:p>
              <text:p text:style-name="MP3"><text:span text:style-name="MT3">et du </text:span><text:span text:style-name="MT2">D</text:span><text:span text:style-name="MT3">éveloppement </text:span><text:span text:style-name="MT2">D</text:span><text:span text:style-name="MT3">urable</text:span></text:p>
            </table:table-cell>
            <table:table-cell table:style-name="Table1.C1" office:value-type="string">
              <text:p text:style-name="MP3"><draw:frame draw:style-name="Mfr2" draw:name="Image 4" text:anchor-type="char" svg:x="1.6661in" svg:y="0.0291in" svg:width="0.611in" svg:height="0.622in" draw:z-index="9"><draw:image xlink:href="Pictures/100000000000012C0000012C2B6C13804133FBF5.jpg" xlink:type="simple" xlink:show="embed" xlink:actuate="onLoad" draw:mime-type="image/jpeg"/></draw:frame><draw:frame draw:style-name="Mfr2" draw:name="Image 7" text:anchor-type="char" svg:x="0.1571in" svg:y="0.1098in" svg:width="0.4689in" svg:height="0.4717in" draw:z-index="7"><draw:image xlink:href="Pictures/100000010000009600000096E30A6663F1B35795.png" xlink:type="simple" xlink:show="embed" xlink:actuate="onLoad" draw:mime-type="image/png"/></draw:frame><text:span text:style-name="MT4">S</text:span><text:span text:style-name="MT5">ystème</text:span></text:p>
              <text:p text:style-name="MP3"><text:span text:style-name="MT5">d’</text:span><text:span text:style-name="MT4">I</text:span><text:span text:style-name="MT5">nformation</text:span></text:p>
              <text:p text:style-name="MP3"><text:span text:style-name="MT5">et </text:span><text:span text:style-name="MT4">N</text:span><text:span text:style-name="MT5">umérique</text:span></text:p>
            </table:table-cell>
          </table:table-row>
        </table:table>
        <text:p text:style-name="Header"/>
      </style:header>
      <style:footer>
        <text:p text:style-name="MP1"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Arezki</meta:initial-creator>
    <meta:creation-date>2016-09-06T10:49:00</meta:creation-date>
    <dc:date>2022-02-08T11:21:50.324819721</dc:date>
    <meta:editing-cycles>66</meta:editing-cycles>
    <meta:editing-duration>PT4H4M25S</meta:editing-duration>
    <meta:generator>LibreOffice/7.2.5.2.0$Linux_X86_64 LibreOffice_project/20$Build-2</meta:generator>
    <meta:document-statistic meta:table-count="1" meta:image-count="6" meta:object-count="0" meta:page-count="2" meta:paragraph-count="43" meta:word-count="177" meta:character-count="1196" meta:non-whitespace-character-count="1022"/>
  </office:meta>
</office:document-meta>
</file>