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9600000096E30A6663F1B35795.png" manifest:media-type="image/png"/>
  <manifest:file-entry manifest:full-path="Pictures/1000000000000135000000A313B1212BBE9B7836.jpg" manifest:media-type="image/jpeg"/>
  <manifest:file-entry manifest:full-path="Pictures/100000000000012C0000012C2B6C13804133FBF5.jpg" manifest:media-type="image/jpeg"/>
  <manifest:file-entry manifest:full-path="Pictures/10000000000000A2000000AB293829BEBA1857D3.jpg" manifest:media-type="image/jpeg"/>
  <manifest:file-entry manifest:full-path="Pictures/10000000000000620000003F797192D8806343E9.png" manifest:media-type="image/png"/>
  <manifest:file-entry manifest:full-path="Pictures/100000010000062F00000318FE1B0791EB6F3E5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roduct Sans" svg:font-family="'Product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P4" style:family="paragraph" style:parent-style-name="Header">
      <style:paragraph-properties fo:text-align="center" style:justify-single-word="false"/>
      <style:text-properties fo:font-size="8pt" fo:language="none" fo:country="none" fo:font-style="italic" fo:font-weight="bold" style:font-size-asian="8pt" style:language-asian="none" style:country-asian="none" style:font-style-asian="italic" style:font-weight-asian="bold" style:font-size-complex="8pt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text-properties fo:color="#000000" loext:opacity="100%" style:font-name="Arial1" officeooo:paragraph-rsid="00123f81" fo:background-color="transparent"/>
    </style:style>
    <style:style style:name="P7" style:family="paragraph" style:parent-style-name="Standard">
      <style:text-properties fo:color="#000000" loext:opacity="100%" style:font-name="Arial1" officeooo:rsid="00175fd1" officeooo:paragraph-rsid="00175fd1" fo:background-color="transparent"/>
    </style:style>
    <style:style style:name="P8" style:family="paragraph" style:parent-style-name="Standard">
      <style:text-properties fo:color="#000000" loext:opacity="100%" fo:background-color="transparent"/>
    </style:style>
    <style:style style:name="P9" style:family="paragraph" style:parent-style-name="Standard">
      <style:text-properties fo:color="#000000" loext:opacity="100%" style:text-underline-style="solid" style:text-underline-width="auto" style:text-underline-color="font-color" fo:background-color="transparent"/>
    </style:style>
    <style:style style:name="P10" style:family="paragraph" style:parent-style-name="Standard">
      <style:text-properties style:use-window-font-color="true" loext:opacity="0%" style:text-underline-style="solid" style:text-underline-width="auto" style:text-underline-color="font-color"/>
    </style:style>
    <style:style style:name="P11" style:family="paragraph" style:parent-style-name="Standard">
      <style:text-properties fo:color="#c9211e" loext:opacity="100%" style:font-name="Arial1" officeooo:rsid="00175fd1" officeooo:paragraph-rsid="00175fd1" fo:background-color="transparent"/>
    </style:style>
    <style:style style:name="P12" style:family="paragraph" style:parent-style-name="Standard">
      <style:text-properties fo:color="#ff0000" loext:opacity="100%" fo:font-weight="bold" style:font-weight-asian="bold"/>
    </style:style>
    <style:style style:name="T1" style:family="text">
      <style:text-properties fo:color="#000000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0bdff"/>
    </style:style>
    <style:style style:name="T8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9" style:family="text">
      <style:text-properties fo:color="#ff0000" loext:opacity="100%" fo:font-weight="bold" style:font-weight-asian="bold"/>
    </style:style>
    <style:style style:name="T10" style:family="text">
      <style:text-properties officeooo:rsid="0010bdff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0bdff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Nom(s) : <text:s text:c="5"/></text:span><text:span text:style-name="T10">GILLARD </text:span><text:tab/><text:tab/><text:tab/><text:tab/><text:tab/><text:tab/><text:tab/><text:tab/><text:tab/><text:span text:style-name="T6">Classe :</text:span><text:span text:style-name="T11"> </text:span><text:span text:style-name="T12">T2D3</text:span></text:p>
      <text:p text:style-name="P8"><text:tab/><text:tab/><text:tab/><text:tab/><text:tab/><text:tab/><text:tab/><text:tab/><text:tab/><text:tab/><text:tab/><text:tab/></text:p>
      <text:p text:style-name="P9">Prénom(s) :<text:span text:style-name="T11"> </text:span><text:span text:style-name="T12">LUCAS</text:span></text:p>
      <text:p text:style-name="P10"/>
      <text:p text:style-name="Standard"><text:span text:style-name="T8">Note :</text:span><text:span text:style-name="T9"> <text:s text:c="9"/>/20</text:span></text:p>
      <text:p text:style-name="P12"/>
      <text:p text:style-name="P12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roduct Sans" svg:font-family="'Product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roduct Sans" fo:font-size="12pt" fo:language="fr" fo:country="FR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Product Sans" fo:font-size="12pt" fo:language="fr" fo:country="FR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333333" loext:opacity="10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Product Sans" fo:font-family="'Product Sans'" style:font-family-generic="swiss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Product Sans" fo:font-family="'Product Sans'" style:font-family-generic="swiss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Product Sans" fo:font-family="'Product Sans'" style:font-family-generic="swiss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roduct Sans" fo:font-family="'Product Sans'" style:font-family-generic="swiss"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En-tête_20_Car" style:display-name="En-tête Car" style:family="text" style:parent-style-name="Police_20_par_20_défaut">
      <style:text-properties fo:color="#333333" loext:opacity="100%" style:font-name="Arial" fo:font-family="Arial" style:font-family-generic="swiss" style:font-pitch="variable" fo:font-size="12pt" fo:language="fr" fo:country="F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602in" fo:text-indent="-0.2709in" fo:margin-left="0.7602in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4791in" fo:text-indent="-0.5in" fo:margin-left="1.4791in"/>
        </style:list-level-properties>
      </text:list-level-style-number>
      <text:list-level-style-number text:level="4" text:style-name="WW8Num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2189in" fo:text-indent="-0.75in" fo:margin-left="2.2189in"/>
        </style:list-level-properties>
      </text:list-level-style-number>
      <text:list-level-style-number text:level="5" text:style-name="WW8Num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7083in" fo:text-indent="-0.75in" fo:margin-left="2.7083in"/>
        </style:list-level-properties>
      </text:list-level-style-number>
      <text:list-level-style-number text:level="6" text:style-name="WW8Num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448in" fo:text-indent="-1in" fo:margin-left="3.448in"/>
        </style:list-level-properties>
      </text:list-level-style-number>
      <text:list-level-style-number text:level="7" text:style-name="WW8Num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9374in" fo:text-indent="-1in" fo:margin-left="3.9374in"/>
        </style:list-level-properties>
      </text:list-level-style-number>
      <text:list-level-style-number text:level="8" text:style-name="WW8Num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4.6772in" fo:text-indent="-1.25in" fo:margin-left="4.6772in"/>
        </style:list-level-properties>
      </text:list-level-style-number>
      <text:list-level-style-number text:level="9" text:style-name="WW8Num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1665in" fo:text-indent="-1.25in" fo:margin-left="5.1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7.4181in" fo:margin-left="-0.075in" table:align="left" style:writing-mode="lr-tb"/>
    </style:style>
    <style:style style:name="Table1.A" style:family="table-column">
      <style:table-column-properties style:column-width="1.9458in"/>
    </style:style>
    <style:style style:name="Table1.B" style:family="table-column">
      <style:table-column-properties style:column-width="3.0514in"/>
    </style:style>
    <style:style style:name="Table1.C" style:family="table-column">
      <style:table-column-properties style:column-width="2.4208in"/>
    </style:style>
    <style:style style:name="Table1.1" style:family="table-row">
      <style:table-row-properties style:min-row-height="0.3792in" fo:keep-together="auto"/>
    </style:style>
    <style:style style:name="Table1.A1" style:family="table-cell">
      <style:table-cell-properties style:vertical-align="top" style:border-line-width-bottom="0.0208in 0.0417in 0.0104in" fo:padding-left="0.075in" fo:padding-right="0.075in" fo:padding-top="0in" fo:padding-bottom="0in" fo:border-left="none" fo:border-right="none" fo:border-top="none" fo:border-bottom="5.25pt double #000000" style:writing-mode="lr-tb"/>
    </style:style>
    <style:style style:name="Table1.B1" style:family="table-cell">
      <style:table-cell-properties style:vertical-align="middle" fo:background-color="#d9d9d9" style:border-line-width-bottom="0.0208in 0.0417in 0.0104in" fo:padding-left="0.075in" fo:padding-right="0.075in" fo:padding-top="0in" fo:padding-bottom="0in" fo:border-left="none" fo:border-right="none" fo:border-top="none" fo:border-bottom="5.25pt double #000000" style:writing-mode="lr-tb">
        <style:background-image/>
      </style:table-cell-properties>
    </style:style>
    <style:style style:name="Table1.C1" style:family="table-cell">
      <style:table-cell-properties style:vertical-align="middle" style:border-line-width-bottom="0.0208in 0.0417in 0.0104in" fo:padding-left="0.075in" fo:padding-right="0.075in" fo:padding-top="0in" fo:padding-bottom="0in" fo:border-left="none" fo:border-right="none" fo:border-top="none" fo:border-bottom="5.25pt double #000000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size="8pt" fo:language="none" fo:country="none" fo:font-style="italic" fo:font-weight="bold" style:font-size-asian="8pt" style:language-asian="none" style:country-asian="none" style:font-style-asian="italic" style:font-weight-asian="bold" style:font-size-complex="8pt"/>
    </style:style>
    <style:style style:name="MT1" style:family="text">
      <style:text-properties fo:color="#000000" loext:opacity="100%"/>
    </style:style>
    <style:style style:name="MT2" style:family="text">
      <style:text-properties fo:font-weight="bold" style:font-weight-asian="bold"/>
    </style:style>
    <style:style style:name="MT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MT4" style:family="text">
      <style:text-properties fo:font-size="14pt" fo:font-weight="bold" style:font-size-asian="14pt" style:font-weight-asian="bold" style:font-size-complex="14pt"/>
    </style:style>
    <style:style style:name="M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5in" fo:margin-right="0.601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 2" text:anchor-type="char" svg:x="0.3583in" svg:y="0.1236in" svg:width="1.4035in" svg:height="0.7071in" draw:z-index="11"><draw:image xlink:href="Pictures/100000010000062F00000318FE1B0791EB6F3E5A.png" xlink:type="simple" xlink:show="embed" xlink:actuate="onLoad" draw:mime-type="image/png"/><draw:contour-polygon svg:width="22.178in" svg:height="10.7004in" svg:viewBox="0 0 56332 27179" draw:points="29849,0 14109,823 2510,5765 2510,13177 -801,14825 5821,26355 6651,27179 55531,27179 55531,20591 53874,18942 37307,13177 41448,1646 41448,0" draw:recreate-on-edit="false"/></draw:frame><draw:frame draw:style-name="Mfr2" draw:name="Image 1" text:anchor-type="char" svg:x="-0.0547in" svg:y="0.0583in" svg:width="0.5618in" svg:height="0.361in" draw:z-index="1"><draw:image xlink:href="Pictures/10000000000000620000003F797192D8806343E9.png" xlink:type="simple" xlink:show="embed" xlink:actuate="onLoad" draw:mime-type="image/png"/></draw:frame></text:p>
            </table:table-cell>
            <table:table-cell table:style-name="Table1.B1" office:value-type="string">
              <text:p text:style-name="MP3"><draw:frame draw:style-name="Mfr2" draw:name="Image 5" text:anchor-type="char" svg:x="2.452in" svg:y="0.1681in" svg:width="0.4602in" svg:height="0.4717in" draw:z-index="3"><draw:image xlink:href="Pictures/10000000000000A2000000AB293829BEBA1857D3.jpg" xlink:type="simple" xlink:show="embed" xlink:actuate="onLoad" draw:mime-type="image/jpeg"/></draw:frame><text:span text:style-name="MT2">S</text:span><text:span text:style-name="MT3">ciences et </text:span><text:span text:style-name="MT2">T</text:span><text:span text:style-name="MT3">echnologies de l’</text:span><text:span text:style-name="MT2">I</text:span><text:span text:style-name="MT3">ndustrie</text:span></text:p>
              <text:p text:style-name="MP4"><draw:frame draw:style-name="Mfr2" draw:name="Image 3" text:anchor-type="char" svg:x="-0.0283in" svg:y="0.1083in" svg:width="0.6492in" svg:height="0.3398in" draw:z-index="5"><draw:image xlink:href="Pictures/1000000000000135000000A313B1212BBE9B7836.jpg" xlink:type="simple" xlink:show="embed" xlink:actuate="onLoad" draw:mime-type="image/jpeg"/></draw:frame></text:p>
              <text:p text:style-name="MP3"><text:span text:style-name="MT3">et du </text:span><text:span text:style-name="MT2">D</text:span><text:span text:style-name="MT3">éveloppement </text:span><text:span text:style-name="MT2">D</text:span><text:span text:style-name="MT3">urable</text:span></text:p>
            </table:table-cell>
            <table:table-cell table:style-name="Table1.C1" office:value-type="string">
              <text:p text:style-name="MP3"><draw:frame draw:style-name="Mfr2" draw:name="Image 4" text:anchor-type="char" svg:x="1.6661in" svg:y="0.0291in" svg:width="0.611in" svg:height="0.622in" draw:z-index="9"><draw:image xlink:href="Pictures/100000000000012C0000012C2B6C13804133FBF5.jpg" xlink:type="simple" xlink:show="embed" xlink:actuate="onLoad" draw:mime-type="image/jpeg"/></draw:frame><draw:frame draw:style-name="Mfr2" draw:name="Image 7" text:anchor-type="char" svg:x="0.1571in" svg:y="0.1098in" svg:width="0.4689in" svg:height="0.4717in" draw:z-index="7"><draw:image xlink:href="Pictures/100000010000009600000096E30A6663F1B35795.png" xlink:type="simple" xlink:show="embed" xlink:actuate="onLoad" draw:mime-type="image/png"/></draw:frame><text:span text:style-name="MT4">S</text:span><text:span text:style-name="MT5">ystème</text:span></text:p>
              <text:p text:style-name="MP3"><text:span text:style-name="MT5">d’</text:span><text:span text:style-name="MT4">I</text:span><text:span text:style-name="MT5">nformation</text:span></text:p>
              <text:p text:style-name="MP3"><text:span text:style-name="MT5">et </text:span><text:span text:style-name="MT4">N</text:span><text:span text:style-name="MT5">umérique</text:span></text:p>
            </table:table-cell>
          </table:table-row>
        </table:table>
        <text:p text:style-name="Header"/>
      </style:header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Arezki</meta:initial-creator>
    <meta:creation-date>2016-09-06T10:49:00</meta:creation-date>
    <dc:date>2021-11-09T09:00:24.392185257</dc:date>
    <meta:editing-cycles>18</meta:editing-cycles>
    <meta:editing-duration>PT27M56S</meta:editing-duration>
    <meta:generator>LibreOffice/7.2.1.2$Linux_X86_64 LibreOffice_project/20$Build-2</meta:generator>
    <meta:document-statistic meta:table-count="1" meta:image-count="6" meta:object-count="0" meta:page-count="2" meta:paragraph-count="10" meta:word-count="26" meta:character-count="191" meta:non-whitespace-character-count="139"/>
  </office:meta>
</office:document-meta>
</file>