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Product Sans" svg:font-family="'Product Sans'" style:font-family-generic="swiss"/>
    <style:font-face style:name="Product Sans1" svg:font-family="'Product Sans'" style:font-family-generic="swiss" style:font-pitch="variable"/>
    <style:font-face style:name="monospace" svg:font-family="monospace"/>
  </office:font-face-decls>
  <office:automatic-styles>
    <style:style style:name="Table1" style:family="table">
      <style:table-properties style:width="6.6931in" table:align="margins"/>
    </style:style>
    <style:style style:name="Table1.A" style:family="table-column">
      <style:table-column-properties style:column-width="3.3465in" style:rel-column-width="32767*"/>
    </style:style>
    <style:style style:name="Table1.B" style:family="table-column">
      <style:table-column-properties style:column-width="3.3465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6.6931in" table:align="margins"/>
    </style:style>
    <style:style style:name="Table2.A" style:family="table-column">
      <style:table-column-properties style:column-width="1.6729in" style:rel-column-width="16383*"/>
    </style:style>
    <style:style style:name="Table2.D" style:family="table-column">
      <style:table-column-properties style:column-width="1.6736in" style:rel-column-width="16386*"/>
    </style:style>
    <style:style style:name="Table2.A1" style:family="table-cell">
      <style:table-cell-properties fo:padding="0.0382in" fo:border-left="0.05pt solid #000000" fo:border-right="none" fo:border-top="0.05pt solid #000000" fo:border-bottom="0.05pt solid #000000"/>
    </style:style>
    <style:style style:name="Table2.D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0.05pt solid #000000" fo:border-top="none" fo:border-bottom="0.05pt solid #000000"/>
    </style:style>
    <style:style style:name="Table3" style:family="table">
      <style:table-properties style:width="6.6931in" table:align="margins"/>
    </style:style>
    <style:style style:name="Table3.A" style:family="table-column">
      <style:table-column-properties style:column-width="1.6729in" style:rel-column-width="16383*"/>
    </style:style>
    <style:style style:name="Table3.D" style:family="table-column">
      <style:table-column-properties style:column-width="1.6736in" style:rel-column-width="16386*"/>
    </style:style>
    <style:style style:name="Table3.A1" style:family="table-cell">
      <style:table-cell-properties fo:padding="0.0382in" fo:border-left="0.05pt solid #000000" fo:border-right="none" fo:border-top="0.05pt solid #000000" fo:border-bottom="0.05pt solid #000000"/>
    </style:style>
    <style:style style:name="Table3.D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D2" style:family="table-cell">
      <style:table-cell-properties fo:padding="0.0382in" fo:border-left="0.05pt solid #000000" fo:border-right="0.05pt solid #000000" fo:border-top="none" fo:border-bottom="0.05pt solid #000000"/>
    </style:style>
    <style:style style:name="Table4" style:family="table">
      <style:table-properties style:width="6.6931in" table:align="margins"/>
    </style:style>
    <style:style style:name="Table4.A" style:family="table-column">
      <style:table-column-properties style:column-width="1.6729in" style:rel-column-width="16383*"/>
    </style:style>
    <style:style style:name="Table4.D" style:family="table-column">
      <style:table-column-properties style:column-width="1.6736in" style:rel-column-width="16386*"/>
    </style:style>
    <style:style style:name="Table4.A1" style:family="table-cell">
      <style:table-cell-properties style:writing-mode="page"/>
    </style:style>
    <style:style style:name="P1" style:family="paragraph" style:parent-style-name="Table_20_Contents">
      <style:text-properties style:font-name="Product Sans1" fo:font-size="12pt" style:font-size-asian="12pt" style:font-size-complex="12pt"/>
    </style:style>
    <style:style style:name="P2" style:family="paragraph" style:parent-style-name="Table_20_Contents">
      <style:text-properties style:font-name="Product Sans1" fo:font-size="12pt" officeooo:rsid="01872253" officeooo:paragraph-rsid="01872253" style:font-size-asian="12pt" style:font-size-complex="12pt"/>
    </style:style>
    <style:style style:name="P3" style:family="paragraph" style:parent-style-name="Table_20_Contents">
      <style:text-properties style:font-name="Product Sans1" fo:font-size="12pt" officeooo:rsid="018797b0" officeooo:paragraph-rsid="018797b0" style:font-size-asian="12pt" style:font-size-complex="12pt"/>
    </style:style>
    <style:style style:name="P4" style:family="paragraph" style:parent-style-name="Text_20_body">
      <style:paragraph-properties fo:text-align="center" style:justify-single-word="false"/>
      <style:text-properties style:font-name="Product Sans1" fo:font-size="12pt" officeooo:paragraph-rsid="00dfba4a" style:font-size-asian="12pt" style:font-size-complex="12pt"/>
    </style:style>
    <style:style style:name="P5" style:family="paragraph" style:parent-style-name="Text_20_body">
      <style:paragraph-properties fo:text-align="start" style:justify-single-word="false"/>
      <style:text-properties style:font-name="Product Sans1" fo:font-size="12pt" officeooo:rsid="00ef454d" officeooo:paragraph-rsid="00ef454d" style:font-size-asian="12pt" style:font-size-complex="12pt"/>
    </style:style>
    <style:style style:name="P6" style:family="paragraph" style:parent-style-name="Text_20_body">
      <style:paragraph-properties fo:text-align="start" style:justify-single-word="false"/>
      <style:text-properties style:font-name="Product Sans1" fo:font-size="12pt" officeooo:rsid="00f06bcc" officeooo:paragraph-rsid="00f06bcc" style:font-size-asian="12pt" style:font-size-complex="12pt"/>
    </style:style>
    <style:style style:name="P7" style:family="paragraph" style:parent-style-name="Text_20_body">
      <style:paragraph-properties fo:text-align="start" style:justify-single-word="false"/>
      <style:text-properties style:font-name="Product Sans1" fo:font-size="12pt" officeooo:rsid="00ef9377" officeooo:paragraph-rsid="00ef9377" style:font-size-asian="12pt" style:font-size-complex="12pt"/>
    </style:style>
    <style:style style:name="P8" style:family="paragraph" style:parent-style-name="Text_20_body">
      <style:paragraph-properties fo:text-align="start" style:justify-single-word="false"/>
      <style:text-properties style:font-name="Product Sans1" fo:font-size="12pt" officeooo:rsid="00fb2848" officeooo:paragraph-rsid="00fb2848" style:font-size-asian="12pt" style:font-size-complex="12pt"/>
    </style:style>
    <style:style style:name="P9" style:family="paragraph" style:parent-style-name="Text_20_body">
      <style:paragraph-properties fo:text-align="start" style:justify-single-word="false"/>
      <style:text-properties style:font-name="Product Sans1" fo:font-size="12pt" officeooo:rsid="00fc080a" officeooo:paragraph-rsid="00fc080a" style:font-size-asian="12pt" style:font-size-complex="12pt"/>
    </style:style>
    <style:style style:name="P10" style:family="paragraph" style:parent-style-name="Text_20_body">
      <style:paragraph-properties fo:text-align="start" style:justify-single-word="false"/>
      <style:text-properties style:font-name="Product Sans1" fo:font-size="12pt" officeooo:rsid="00fc173b" officeooo:paragraph-rsid="00fc173b" style:font-size-asian="12pt" style:font-size-complex="12pt"/>
    </style:style>
    <style:style style:name="P11" style:family="paragraph" style:parent-style-name="Text_20_body">
      <style:paragraph-properties fo:text-align="start" style:justify-single-word="false"/>
      <style:text-properties style:font-name="Product Sans1" fo:font-size="12pt" officeooo:rsid="00fe0957" officeooo:paragraph-rsid="00fe0957" style:font-size-asian="12pt" style:font-size-complex="12pt"/>
    </style:style>
    <style:style style:name="P12" style:family="paragraph" style:parent-style-name="Text_20_body">
      <style:paragraph-properties fo:text-align="center" style:justify-single-word="false"/>
      <style:text-properties style:font-name="Product Sans1" fo:font-size="12pt" officeooo:rsid="01026697" officeooo:paragraph-rsid="01026697" style:font-size-asian="12pt" style:font-size-complex="12pt"/>
    </style:style>
    <style:style style:name="P13" style:family="paragraph" style:parent-style-name="Text_20_body">
      <style:paragraph-properties fo:text-align="center" style:justify-single-word="false"/>
      <style:text-properties style:font-name="Product Sans1" fo:font-size="12pt" officeooo:rsid="0105c1fe" officeooo:paragraph-rsid="0105c1fe" style:font-size-asian="12pt" style:font-size-complex="12pt"/>
    </style:style>
    <style:style style:name="P14" style:family="paragraph" style:parent-style-name="Text_20_body">
      <style:paragraph-properties fo:text-align="start" style:justify-single-word="false"/>
      <style:text-properties style:font-name="Product Sans1" fo:font-size="12pt" officeooo:rsid="0105c1fe" officeooo:paragraph-rsid="0105c1fe" style:font-size-asian="12pt" style:font-size-complex="12pt"/>
    </style:style>
    <style:style style:name="P15" style:family="paragraph" style:parent-style-name="Text_20_body">
      <style:paragraph-properties fo:text-align="start" style:justify-single-word="false"/>
      <style:text-properties style:font-name="Product Sans1" fo:font-size="12pt" officeooo:rsid="010a006f" officeooo:paragraph-rsid="010a006f" style:font-size-asian="12pt" style:font-size-complex="12pt"/>
    </style:style>
    <style:style style:name="P16" style:family="paragraph" style:parent-style-name="Text_20_body">
      <style:paragraph-properties fo:text-align="start" style:justify-single-word="false"/>
      <style:text-properties style:font-name="Product Sans1" fo:font-size="12pt" officeooo:rsid="010a006f" officeooo:paragraph-rsid="0112253e" style:font-size-asian="12pt" style:font-size-complex="12pt"/>
    </style:style>
    <style:style style:name="P17" style:family="paragraph" style:parent-style-name="Text_20_body">
      <style:paragraph-properties fo:text-align="center" style:justify-single-word="false"/>
      <style:text-properties style:font-name="Product Sans1" fo:font-size="12pt" officeooo:rsid="010adec4" officeooo:paragraph-rsid="010adec4" style:font-size-asian="12pt" style:font-size-complex="12pt"/>
    </style:style>
    <style:style style:name="P18" style:family="paragraph" style:parent-style-name="Text_20_body">
      <style:paragraph-properties fo:text-align="start" style:justify-single-word="false"/>
      <style:text-properties style:font-name="Product Sans1" fo:font-size="12pt" officeooo:rsid="010adec4" officeooo:paragraph-rsid="010adec4" style:font-size-asian="12pt" style:font-size-complex="12pt"/>
    </style:style>
    <style:style style:name="P19" style:family="paragraph" style:parent-style-name="Text_20_body">
      <style:paragraph-properties fo:text-align="start" style:justify-single-word="false"/>
      <style:text-properties style:font-name="Product Sans1" fo:font-size="12pt" officeooo:rsid="010adec4" officeooo:paragraph-rsid="0110e7c4" style:font-size-asian="12pt" style:font-size-complex="12pt"/>
    </style:style>
    <style:style style:name="P20" style:family="paragraph" style:parent-style-name="Text_20_body">
      <style:paragraph-properties fo:text-align="start" style:justify-single-word="false"/>
      <style:text-properties style:font-name="Product Sans1" fo:font-size="12pt" officeooo:rsid="010adec4" officeooo:paragraph-rsid="0118cca6" style:font-size-asian="12pt" style:font-size-complex="12pt"/>
    </style:style>
    <style:style style:name="P21" style:family="paragraph" style:parent-style-name="Text_20_body">
      <style:paragraph-properties fo:text-align="start" style:justify-single-word="false"/>
      <style:text-properties style:font-name="Product Sans1" fo:font-size="12pt" officeooo:rsid="01184cc6" officeooo:paragraph-rsid="0118cca6" style:font-size-asian="12pt" style:font-size-complex="12pt"/>
    </style:style>
    <style:style style:name="P22" style:family="paragraph" style:parent-style-name="Text_20_body">
      <style:paragraph-properties fo:text-align="start" style:justify-single-word="false"/>
      <style:text-properties style:font-name="Product Sans1" fo:font-size="12pt" officeooo:rsid="0119f73a" officeooo:paragraph-rsid="0119f73a" style:font-size-asian="12pt" style:font-size-complex="12pt"/>
    </style:style>
    <style:style style:name="P23" style:family="paragraph" style:parent-style-name="Text_20_body">
      <style:paragraph-properties fo:text-align="start" style:justify-single-word="false"/>
      <style:text-properties style:font-name="Product Sans1" fo:font-size="12pt" officeooo:rsid="011d8852" officeooo:paragraph-rsid="011d8852" style:font-size-asian="12pt" style:font-size-complex="12pt"/>
    </style:style>
    <style:style style:name="P24" style:family="paragraph" style:parent-style-name="Text_20_body">
      <style:paragraph-properties fo:text-align="center" style:justify-single-word="false"/>
      <style:text-properties style:font-name="Product Sans1" fo:font-size="12pt" officeooo:rsid="0129716d" officeooo:paragraph-rsid="0129716d" style:font-size-asian="12pt" style:font-size-complex="12pt"/>
    </style:style>
    <style:style style:name="P25" style:family="paragraph" style:parent-style-name="Text_20_body">
      <style:paragraph-properties fo:text-align="start" style:justify-single-word="false"/>
      <style:text-properties style:font-name="Product Sans1" fo:font-size="12pt" officeooo:rsid="0129716d" officeooo:paragraph-rsid="0129716d" style:font-size-asian="12pt" style:font-size-complex="12pt"/>
    </style:style>
    <style:style style:name="P26" style:family="paragraph" style:parent-style-name="Text_20_body">
      <style:paragraph-properties fo:text-align="center" style:justify-single-word="false"/>
      <style:text-properties style:font-name="Product Sans1" fo:font-size="12pt" officeooo:rsid="012f2b55" officeooo:paragraph-rsid="012f2b55" style:font-size-asian="12pt" style:font-size-complex="12pt"/>
    </style:style>
    <style:style style:name="P27" style:family="paragraph" style:parent-style-name="Text_20_body">
      <style:paragraph-properties fo:text-align="start" style:justify-single-word="false"/>
      <style:text-properties style:font-name="Product Sans1" fo:font-size="12pt" officeooo:rsid="012f2b55" officeooo:paragraph-rsid="012f2b55" style:font-size-asian="12pt" style:font-size-complex="12pt"/>
    </style:style>
    <style:style style:name="P28" style:family="paragraph" style:parent-style-name="Text_20_body">
      <style:paragraph-properties fo:text-align="start" style:justify-single-word="false"/>
      <style:text-properties style:font-name="Product Sans1" fo:font-size="12pt" officeooo:rsid="0130af3f" officeooo:paragraph-rsid="0130af3f" style:font-size-asian="12pt" style:font-size-complex="12pt"/>
    </style:style>
    <style:style style:name="P29" style:family="paragraph" style:parent-style-name="Text_20_body">
      <style:paragraph-properties fo:text-align="start" style:justify-single-word="false"/>
      <style:text-properties style:font-name="Product Sans1" fo:font-size="12pt" officeooo:rsid="0137d3f9" officeooo:paragraph-rsid="0137d3f9" style:font-size-asian="12pt" style:font-size-complex="12pt"/>
    </style:style>
    <style:style style:name="P30" style:family="paragraph" style:parent-style-name="Text_20_body">
      <style:paragraph-properties fo:text-align="start" style:justify-single-word="false"/>
      <style:text-properties style:font-name="Product Sans1" fo:font-size="12pt" officeooo:rsid="014319ce" officeooo:paragraph-rsid="014319ce" style:font-size-asian="12pt" style:font-size-complex="12pt"/>
    </style:style>
    <style:style style:name="P31" style:family="paragraph" style:parent-style-name="Text_20_body">
      <style:paragraph-properties fo:text-align="center" style:justify-single-word="false"/>
      <style:text-properties style:font-name="Product Sans1" fo:font-size="12pt" officeooo:rsid="014cdca4" officeooo:paragraph-rsid="014cdca4" style:font-size-asian="12pt" style:font-size-complex="12pt"/>
    </style:style>
    <style:style style:name="P32" style:family="paragraph" style:parent-style-name="Text_20_body">
      <style:paragraph-properties fo:text-align="start" style:justify-single-word="false"/>
      <style:text-properties style:font-name="Product Sans1" fo:font-size="12pt" officeooo:rsid="014cdca4" officeooo:paragraph-rsid="014cdca4" style:font-size-asian="12pt" style:font-size-complex="12pt"/>
    </style:style>
    <style:style style:name="P33" style:family="paragraph" style:parent-style-name="Text_20_body">
      <style:paragraph-properties fo:text-align="center" style:justify-single-word="false"/>
      <style:text-properties style:font-name="Product Sans1" fo:font-size="12pt" officeooo:rsid="0159f77b" officeooo:paragraph-rsid="0159f77b" style:font-size-asian="12pt" style:font-size-complex="12pt"/>
    </style:style>
    <style:style style:name="P34" style:family="paragraph" style:parent-style-name="Text_20_body">
      <style:paragraph-properties fo:text-align="start" style:justify-single-word="false"/>
      <style:text-properties style:font-name="Product Sans1" fo:font-size="12pt" officeooo:rsid="0160036f" officeooo:paragraph-rsid="0160036f" style:font-size-asian="12pt" style:font-size-complex="12pt"/>
    </style:style>
    <style:style style:name="P35" style:family="paragraph" style:parent-style-name="Text_20_body">
      <style:paragraph-properties fo:text-align="start" style:justify-single-word="false"/>
      <style:text-properties style:font-name="Product Sans1" fo:font-size="12pt" officeooo:rsid="0162aae0" officeooo:paragraph-rsid="0162aae0" style:font-size-asian="12pt" style:font-size-complex="12pt"/>
    </style:style>
    <style:style style:name="P36" style:family="paragraph" style:parent-style-name="Text_20_body">
      <style:paragraph-properties fo:text-align="start" style:justify-single-word="false"/>
      <style:text-properties style:font-name="Product Sans1" fo:font-size="12pt" officeooo:rsid="015c7fb2" officeooo:paragraph-rsid="015c7fb2" style:font-size-asian="12pt" style:font-size-complex="12pt"/>
    </style:style>
    <style:style style:name="P37" style:family="paragraph" style:parent-style-name="Text_20_body">
      <style:paragraph-properties fo:text-align="start" style:justify-single-word="false"/>
      <style:text-properties style:font-name="Product Sans1" fo:font-size="12pt" officeooo:rsid="015f4f0f" officeooo:paragraph-rsid="015f4f0f" style:font-size-asian="12pt" style:font-size-complex="12pt"/>
    </style:style>
    <style:style style:name="P38" style:family="paragraph" style:parent-style-name="Text_20_body">
      <style:paragraph-properties fo:text-align="center" style:justify-single-word="false"/>
      <style:text-properties style:font-name="Product Sans1" fo:font-size="12pt" officeooo:rsid="0165be30" officeooo:paragraph-rsid="0165be30" style:font-size-asian="12pt" style:font-size-complex="12pt"/>
    </style:style>
    <style:style style:name="P39" style:family="paragraph" style:parent-style-name="Text_20_body">
      <style:paragraph-properties fo:text-align="start" style:justify-single-word="false"/>
      <style:text-properties style:font-name="Product Sans1" fo:font-size="12pt" officeooo:rsid="0165ede8" officeooo:paragraph-rsid="0165ede8" style:font-size-asian="12pt" style:font-size-complex="12pt"/>
    </style:style>
    <style:style style:name="P40" style:family="paragraph" style:parent-style-name="Text_20_body">
      <style:paragraph-properties fo:text-align="start" style:justify-single-word="false"/>
      <style:text-properties style:font-name="Product Sans1" fo:font-size="12pt" officeooo:rsid="0166fbe6" officeooo:paragraph-rsid="0166fbe6" style:font-size-asian="12pt" style:font-size-complex="12pt"/>
    </style:style>
    <style:style style:name="P41" style:family="paragraph" style:parent-style-name="Text_20_body">
      <style:paragraph-properties fo:text-align="center" style:justify-single-word="false"/>
      <style:text-properties style:font-name="Product Sans1" fo:font-size="12pt" officeooo:rsid="016e586f" officeooo:paragraph-rsid="016e586f" style:font-size-asian="12pt" style:font-size-complex="12pt"/>
    </style:style>
    <style:style style:name="P42" style:family="paragraph" style:parent-style-name="Text_20_body">
      <style:paragraph-properties fo:text-align="start" style:justify-single-word="false"/>
      <style:text-properties style:font-name="Product Sans1" fo:font-size="12pt" officeooo:rsid="016e932a" officeooo:paragraph-rsid="016e932a" style:font-size-asian="12pt" style:font-size-complex="12pt"/>
    </style:style>
    <style:style style:name="P43" style:family="paragraph" style:parent-style-name="Text_20_body">
      <style:paragraph-properties fo:text-align="center" style:justify-single-word="false" fo:break-before="page"/>
      <style:text-properties style:font-name="Product Sans1" fo:font-size="12pt" officeooo:rsid="0174d134" officeooo:paragraph-rsid="0174d134" style:font-size-asian="12pt" style:font-size-complex="12pt"/>
    </style:style>
    <style:style style:name="P44" style:family="paragraph" style:parent-style-name="Text_20_body">
      <style:paragraph-properties fo:text-align="start" style:justify-single-word="false"/>
      <style:text-properties style:font-name="Product Sans1" fo:font-size="12pt" style:text-underline-style="none" officeooo:rsid="0137d3f9" officeooo:paragraph-rsid="0130af3f" style:font-size-asian="12pt" style:font-size-complex="12pt"/>
    </style:style>
    <style:style style:name="P45" style:family="paragraph" style:parent-style-name="Text_20_body">
      <style:paragraph-properties fo:text-align="start" style:justify-single-word="false"/>
      <style:text-properties style:font-name="Product Sans1" fo:font-size="12pt" style:text-underline-style="none" officeooo:rsid="0137d3f9" officeooo:paragraph-rsid="0137d3f9" style:font-size-asian="12pt" style:font-size-complex="12pt"/>
    </style:style>
    <style:style style:name="P46" style:family="paragraph" style:parent-style-name="Text_20_body">
      <style:paragraph-properties fo:text-align="start" style:justify-single-word="false"/>
      <style:text-properties style:font-name="Product Sans1" fo:font-size="12pt" style:text-underline-style="none" officeooo:rsid="013d60a1" officeooo:paragraph-rsid="013d60a1" style:font-size-asian="12pt" style:font-size-complex="12pt"/>
    </style:style>
    <style:style style:name="P47" style:family="paragraph" style:parent-style-name="Text_20_body">
      <style:paragraph-properties fo:text-align="start" style:justify-single-word="false"/>
      <style:text-properties style:font-name="Product Sans1" fo:font-size="12pt" style:text-underline-style="none" officeooo:rsid="014319ce" officeooo:paragraph-rsid="014319ce" style:font-size-asian="12pt" style:font-size-complex="12pt"/>
    </style:style>
    <style:style style:name="P48" style:family="paragraph" style:parent-style-name="Text_20_body">
      <style:paragraph-properties fo:text-align="start" style:justify-single-word="false"/>
      <style:text-properties style:font-name="Product Sans1" fo:font-size="12pt" style:text-underline-style="none" officeooo:rsid="0156d035" officeooo:paragraph-rsid="0156d035" style:font-size-asian="12pt" style:font-size-complex="12pt"/>
    </style:style>
    <style:style style:name="P49" style:family="paragraph" style:parent-style-name="Text_20_body">
      <style:paragraph-properties fo:text-align="center" style:justify-single-word="false"/>
      <style:text-properties style:font-name="Product Sans1" fo:font-size="12pt" style:text-underline-style="none" officeooo:rsid="0144c882" officeooo:paragraph-rsid="014cdca4" style:font-size-asian="12pt" style:font-size-complex="12pt"/>
    </style:style>
    <style:style style:name="P50" style:family="paragraph" style:parent-style-name="Text_20_body">
      <style:paragraph-properties fo:text-align="start" style:justify-single-word="false"/>
      <style:text-properties style:font-name="Product Sans1" fo:font-size="12pt" style:text-underline-style="none" officeooo:rsid="0159f77b" officeooo:paragraph-rsid="0159f77b" style:font-size-asian="12pt" style:font-size-complex="12pt"/>
    </style:style>
    <style:style style:name="P51" style:family="paragraph" style:parent-style-name="Text_20_body">
      <style:paragraph-properties fo:text-align="start" style:justify-single-word="false"/>
      <style:text-properties style:font-name="Product Sans1" fo:font-size="12pt" style:text-underline-style="none" officeooo:rsid="015fc51b" officeooo:paragraph-rsid="015fc51b" style:font-size-asian="12pt" style:font-size-complex="12pt"/>
    </style:style>
    <style:style style:name="P52" style:family="paragraph" style:parent-style-name="Text_20_body">
      <style:paragraph-properties fo:text-align="center" style:justify-single-word="false"/>
      <style:text-properties style:font-name="Product Sans1" fo:font-size="12pt" style:text-underline-style="none" officeooo:rsid="014cdca4" officeooo:paragraph-rsid="014cdca4" style:font-size-asian="12pt" style:font-size-complex="12pt"/>
    </style:style>
    <style:style style:name="P53" style:family="paragraph" style:parent-style-name="Text_20_body">
      <style:paragraph-properties fo:text-align="start" style:justify-single-word="false"/>
      <style:text-properties style:font-name="Product Sans1" fo:font-size="12pt" style:text-underline-style="none" officeooo:rsid="015c7fb2" officeooo:paragraph-rsid="015c7fb2" style:font-size-asian="12pt" style:font-size-complex="12pt"/>
    </style:style>
    <style:style style:name="P54" style:family="paragraph" style:parent-style-name="Text_20_body">
      <style:paragraph-properties fo:text-align="start" style:justify-single-word="false"/>
      <style:text-properties style:font-name="Product Sans1" fo:font-size="12pt" style:text-underline-style="none" officeooo:rsid="015ec886" officeooo:paragraph-rsid="015c7fb2" style:font-size-asian="12pt" style:font-size-complex="12pt"/>
    </style:style>
    <style:style style:name="P55" style:family="paragraph" style:parent-style-name="Text_20_body">
      <style:paragraph-properties fo:text-align="start" style:justify-single-word="false"/>
      <style:text-properties style:font-name="Product Sans1" fo:font-size="12pt" style:text-underline-style="none" officeooo:rsid="015f867c" officeooo:paragraph-rsid="015f4f0f" style:font-size-asian="12pt" style:font-size-complex="12pt"/>
    </style:style>
    <style:style style:name="P56" style:family="paragraph" style:parent-style-name="Text_20_body">
      <style:paragraph-properties fo:text-align="center" style:justify-single-word="false"/>
      <style:text-properties style:font-name="Product Sans1" fo:font-size="12pt" style:text-underline-style="none" officeooo:rsid="015f867c" officeooo:paragraph-rsid="0165be30" style:font-size-asian="12pt" style:font-size-complex="12pt"/>
    </style:style>
    <style:style style:name="P57" style:family="paragraph" style:parent-style-name="Text_20_body">
      <style:paragraph-properties fo:text-align="center" style:justify-single-word="false"/>
      <style:text-properties style:font-name="Product Sans1" fo:font-size="12pt" style:text-underline-style="none" officeooo:rsid="0165be30" officeooo:paragraph-rsid="0165be30" style:font-size-asian="12pt" style:font-size-complex="12pt"/>
    </style:style>
    <style:style style:name="P58" style:family="paragraph" style:parent-style-name="Text_20_body">
      <style:paragraph-properties fo:text-align="start" style:justify-single-word="false"/>
      <style:text-properties style:font-name="Product Sans1" fo:font-size="12pt" style:text-underline-style="none" officeooo:rsid="0165ede8" officeooo:paragraph-rsid="0165ede8" style:font-size-asian="12pt" style:font-size-complex="12pt"/>
    </style:style>
    <style:style style:name="P59" style:family="paragraph" style:parent-style-name="Text_20_body">
      <style:paragraph-properties fo:text-align="start" style:justify-single-word="false"/>
      <style:text-properties style:font-name="Product Sans1" fo:font-size="12pt" style:text-underline-style="none" officeooo:rsid="016bbb3d" officeooo:paragraph-rsid="0166fbe6" style:font-size-asian="12pt" style:font-size-complex="12pt"/>
    </style:style>
    <style:style style:name="P60" style:family="paragraph" style:parent-style-name="Text_20_body">
      <style:paragraph-properties fo:text-align="start" style:justify-single-word="false"/>
      <style:text-properties style:font-name="Product Sans1" fo:font-size="12pt" style:text-underline-style="none" officeooo:rsid="0174df01" officeooo:paragraph-rsid="0174df01" style:font-size-asian="12pt" style:font-size-complex="12pt"/>
    </style:style>
    <style:style style:name="P61" style:family="paragraph" style:parent-style-name="Text_20_body">
      <style:paragraph-properties fo:text-align="center" style:justify-single-word="false"/>
      <style:text-properties style:font-name="Product Sans1" fo:font-size="12pt" style:text-underline-style="none" officeooo:rsid="0174d134" officeooo:paragraph-rsid="0174d134" style:font-size-asian="12pt" style:font-size-complex="12pt"/>
    </style:style>
    <style:style style:name="P62" style:family="paragraph" style:parent-style-name="Text_20_body">
      <style:paragraph-properties fo:text-align="start" style:justify-single-word="false"/>
      <style:text-properties style:font-name="Product Sans1" fo:font-size="12pt" style:text-underline-style="none" officeooo:rsid="017cbdb6" officeooo:paragraph-rsid="017cbdb6" style:font-size-asian="12pt" style:font-size-complex="12pt"/>
    </style:style>
    <style:style style:name="P63" style:family="paragraph" style:parent-style-name="Text_20_body">
      <style:paragraph-properties fo:text-align="start" style:justify-single-word="false"/>
      <style:text-properties style:font-name="Product Sans1" fo:font-size="12pt" style:text-underline-style="none" officeooo:rsid="017db4be" officeooo:paragraph-rsid="017db4be" style:font-size-asian="12pt" style:font-size-complex="12pt"/>
    </style:style>
    <style:style style:name="P64" style:family="paragraph" style:parent-style-name="Text_20_body">
      <style:paragraph-properties fo:text-align="start" style:justify-single-word="false"/>
      <style:text-properties style:font-name="Product Sans1" fo:font-size="12pt" style:text-underline-style="none" officeooo:rsid="0182ae93" officeooo:paragraph-rsid="0182ae93" style:font-size-asian="12pt" style:font-size-complex="12pt"/>
    </style:style>
    <style:style style:name="P65" style:family="paragraph" style:parent-style-name="Text_20_body">
      <style:paragraph-properties fo:text-align="center" style:justify-single-word="false"/>
      <style:text-properties style:font-name="Product Sans1" fo:font-size="12pt" style:text-underline-style="none" officeooo:rsid="0185b029" officeooo:paragraph-rsid="0185b029" style:font-size-asian="12pt" style:font-size-complex="12pt"/>
    </style:style>
    <style:style style:name="P66" style:family="paragraph" style:parent-style-name="Text_20_body">
      <style:paragraph-properties fo:text-align="start" style:justify-single-word="false"/>
      <style:text-properties style:font-name="Product Sans1" fo:font-size="12pt" style:text-underline-style="none" officeooo:rsid="0185b029" officeooo:paragraph-rsid="0185b029" style:font-size-asian="12pt" style:font-size-complex="12pt"/>
    </style:style>
    <style:style style:name="P67" style:family="paragraph" style:parent-style-name="Text_20_body">
      <style:paragraph-properties fo:text-align="start" style:justify-single-word="false"/>
      <style:text-properties style:font-name="Product Sans1" fo:font-size="12pt" style:text-underline-style="none" officeooo:rsid="01872253" officeooo:paragraph-rsid="01872253" style:font-size-asian="12pt" style:font-size-complex="12pt"/>
    </style:style>
    <style:style style:name="P68" style:family="paragraph" style:parent-style-name="Text_20_body">
      <style:paragraph-properties fo:text-align="start" style:justify-single-word="false"/>
      <style:text-properties style:font-name="Product Sans1" fo:font-size="12pt" style:text-underline-style="none" officeooo:rsid="018ad7ca" officeooo:paragraph-rsid="018ad7ca" style:font-size-asian="12pt" style:font-size-complex="12pt"/>
    </style:style>
    <style:style style:name="P69" style:family="paragraph" style:parent-style-name="Text_20_body">
      <style:paragraph-properties fo:text-align="center" style:justify-single-word="false" fo:break-before="page"/>
      <style:text-properties style:font-name="Product Sans1" fo:font-size="12pt" style:text-underline-style="none" officeooo:rsid="018e084d" officeooo:paragraph-rsid="018e084d" style:font-size-asian="12pt" style:font-size-complex="12pt"/>
    </style:style>
    <style:style style:name="P70" style:family="paragraph" style:parent-style-name="Text_20_body">
      <style:paragraph-properties fo:text-align="start" style:justify-single-word="false"/>
      <style:text-properties style:font-name="Product Sans1" fo:font-size="12pt" style:text-underline-style="none" officeooo:rsid="018e3132" officeooo:paragraph-rsid="018e3132" style:font-size-asian="12pt" style:font-size-complex="12pt"/>
    </style:style>
    <style:style style:name="P71" style:family="paragraph" style:parent-style-name="Text_20_body">
      <style:paragraph-properties fo:text-align="start" style:justify-single-word="false"/>
      <style:text-properties style:font-name="Product Sans1" fo:font-size="12pt" style:text-underline-style="none" officeooo:rsid="01907da2" officeooo:paragraph-rsid="01907da2" style:font-size-asian="12pt" style:font-size-complex="12pt"/>
    </style:style>
    <style:style style:name="P72" style:family="paragraph" style:parent-style-name="Text_20_body">
      <style:paragraph-properties fo:text-align="start" style:justify-single-word="false"/>
      <style:text-properties style:font-name="Product Sans1" fo:font-size="12pt" style:text-underline-style="none" officeooo:rsid="01910792" officeooo:paragraph-rsid="01910792" style:font-size-asian="12pt" style:font-size-complex="12pt"/>
    </style:style>
    <style:style style:name="P73" style:family="paragraph" style:parent-style-name="Text_20_body">
      <style:paragraph-properties fo:text-align="start" style:justify-single-word="false"/>
      <style:text-properties style:font-name="Product Sans1" fo:font-size="12pt" style:text-underline-style="none" officeooo:rsid="0193e6d9" officeooo:paragraph-rsid="0193e6d9" style:font-size-asian="12pt" style:font-size-complex="12pt"/>
    </style:style>
    <style:style style:name="P74" style:family="paragraph" style:parent-style-name="Text_20_body">
      <style:paragraph-properties fo:text-align="start" style:justify-single-word="false"/>
      <style:text-properties style:font-name="Product Sans1" fo:font-size="12pt" style:text-underline-style="none" officeooo:rsid="0193f8d0" officeooo:paragraph-rsid="0193f8d0" style:font-size-asian="12pt" style:font-size-complex="12pt"/>
    </style:style>
    <style:style style:name="P75" style:family="paragraph" style:parent-style-name="Text_20_body">
      <style:paragraph-properties fo:text-align="start" style:justify-single-word="false"/>
      <style:text-properties style:font-name="Product Sans1" fo:font-size="12pt" style:text-underline-style="none" officeooo:rsid="01952e9f" officeooo:paragraph-rsid="01952e9f" style:font-size-asian="12pt" style:font-size-complex="12pt"/>
    </style:style>
    <style:style style:name="P76" style:family="paragraph" style:parent-style-name="Text_20_body">
      <style:paragraph-properties fo:text-align="start" style:justify-single-word="false"/>
      <style:text-properties style:font-name="Product Sans1" fo:font-size="12pt" style:text-underline-style="none" officeooo:rsid="01a20ba5" officeooo:paragraph-rsid="01a20ba5" style:font-size-asian="12pt" style:font-size-complex="12pt"/>
    </style:style>
    <style:style style:name="P77" style:family="paragraph" style:parent-style-name="Text_20_body">
      <style:paragraph-properties fo:text-align="start" style:justify-single-word="false" fo:break-before="page"/>
      <style:text-properties style:font-name="Product Sans1" fo:font-size="12pt" style:text-underline-style="none" officeooo:rsid="01a20ba5" officeooo:paragraph-rsid="01a20ba5" style:font-size-asian="12pt" style:font-size-complex="12pt"/>
    </style:style>
    <style:style style:name="P78" style:family="paragraph" style:parent-style-name="Text_20_body">
      <style:paragraph-properties fo:text-align="start" style:justify-single-word="false"/>
      <style:text-properties style:font-name="Product Sans1" fo:font-size="12pt" style:text-underline-style="none" officeooo:rsid="01a3ff03" officeooo:paragraph-rsid="01a3ff03" style:font-size-asian="12pt" style:font-size-complex="12pt"/>
    </style:style>
    <style:style style:name="P79" style:family="paragraph" style:parent-style-name="Text_20_body">
      <style:paragraph-properties fo:text-align="start" style:justify-single-word="false"/>
      <style:text-properties style:font-name="Product Sans1" fo:font-size="12pt" style:text-underline-style="none" officeooo:rsid="01a5b94e" officeooo:paragraph-rsid="01a5b94e" style:font-size-asian="12pt" style:font-size-complex="12pt"/>
    </style:style>
    <style:style style:name="P80" style:family="paragraph" style:parent-style-name="Text_20_body">
      <style:paragraph-properties fo:text-align="start" style:justify-single-word="false"/>
      <style:text-properties style:font-name="Product Sans1" fo:font-size="12pt" style:text-underline-style="none" officeooo:rsid="01a712b8" officeooo:paragraph-rsid="01a712b8" style:font-size-asian="12pt" style:font-size-complex="12pt"/>
    </style:style>
    <style:style style:name="P81" style:family="paragraph" style:parent-style-name="Text_20_body">
      <style:paragraph-properties fo:text-align="start" style:justify-single-word="false"/>
      <style:text-properties style:font-name="Product Sans1" fo:font-size="12pt" style:text-underline-style="none" officeooo:rsid="01a9107e" officeooo:paragraph-rsid="01a9107e" style:font-size-asian="12pt" style:font-size-complex="12pt"/>
    </style:style>
    <style:style style:name="P82" style:family="paragraph" style:parent-style-name="Text_20_body">
      <style:paragraph-properties fo:text-align="center" style:justify-single-word="false"/>
      <style:text-properties style:font-name="Product Sans1" fo:font-size="12pt" style:text-underline-style="none" officeooo:rsid="01ae985a" officeooo:paragraph-rsid="01ae985a" style:font-size-asian="12pt" style:font-size-complex="12pt"/>
    </style:style>
    <style:style style:name="P83" style:family="paragraph" style:parent-style-name="Text_20_body">
      <style:paragraph-properties fo:text-align="center" style:justify-single-word="false" fo:break-before="page"/>
      <style:text-properties style:font-name="Product Sans1" fo:font-size="12pt" style:text-underline-style="none" officeooo:rsid="01ae985a" officeooo:paragraph-rsid="01ae985a" style:font-size-asian="12pt" style:font-size-complex="12pt"/>
    </style:style>
    <style:style style:name="P84" style:family="paragraph" style:parent-style-name="Text_20_body">
      <style:paragraph-properties fo:text-align="start" style:justify-single-word="false"/>
      <style:text-properties style:font-name="Product Sans1" fo:font-size="12pt" style:text-underline-style="none" officeooo:rsid="01b219dd" officeooo:paragraph-rsid="01b219dd" style:font-size-asian="12pt" style:font-size-complex="12pt"/>
    </style:style>
    <style:style style:name="P85" style:family="paragraph" style:parent-style-name="Text_20_body">
      <style:paragraph-properties fo:text-align="start" style:justify-single-word="false"/>
      <style:text-properties style:font-name="Product Sans1" fo:font-size="12pt" style:text-underline-style="none" officeooo:rsid="01b219dd" officeooo:paragraph-rsid="01d3ef70" style:font-size-asian="12pt" style:font-size-complex="12pt"/>
    </style:style>
    <style:style style:name="P86" style:family="paragraph" style:parent-style-name="Text_20_body">
      <style:paragraph-properties fo:text-align="start" style:justify-single-word="false"/>
      <style:text-properties style:font-name="Product Sans1" fo:font-size="12pt" style:text-underline-style="none" officeooo:rsid="01b232f2" officeooo:paragraph-rsid="01b232f2" style:font-size-asian="12pt" style:font-size-complex="12pt"/>
    </style:style>
    <style:style style:name="P87" style:family="paragraph" style:parent-style-name="Text_20_body">
      <style:paragraph-properties fo:text-align="start" style:justify-single-word="false"/>
      <style:text-properties style:font-name="Product Sans1" fo:font-size="12pt" style:text-underline-style="none" officeooo:rsid="01b232f2" officeooo:paragraph-rsid="01d3ef70" style:font-size-asian="12pt" style:font-size-complex="12pt"/>
    </style:style>
    <style:style style:name="P88" style:family="paragraph" style:parent-style-name="Text_20_body">
      <style:paragraph-properties fo:text-align="start" style:justify-single-word="false"/>
      <style:text-properties style:font-name="Product Sans1" fo:font-size="12pt" style:text-underline-style="none" officeooo:rsid="01d171d0" officeooo:paragraph-rsid="01d171d0" style:font-size-asian="12pt" style:font-size-complex="12pt"/>
    </style:style>
    <style:style style:name="P89" style:family="paragraph" style:parent-style-name="Text_20_body">
      <style:paragraph-properties fo:text-align="start" style:justify-single-word="false"/>
      <style:text-properties style:font-name="Product Sans1" fo:font-size="12pt" style:text-underline-style="none" officeooo:rsid="01d171d0" officeooo:paragraph-rsid="01d3ef70" style:font-size-asian="12pt" style:font-size-complex="12pt"/>
    </style:style>
    <style:style style:name="P90" style:family="paragraph" style:parent-style-name="Standard">
      <style:paragraph-properties fo:text-align="start" style:justify-single-word="false">
        <style:tab-stops>
          <style:tab-stop style:position="5.3055in"/>
        </style:tab-stops>
      </style:paragraph-properties>
      <style:text-properties style:font-name="Product Sans1" officeooo:rsid="001798e2" officeooo:paragraph-rsid="001798e2"/>
    </style:style>
    <style:style style:name="P91" style:family="paragraph" style:parent-style-name="Standard">
      <style:paragraph-properties fo:text-align="start" style:justify-single-word="false"/>
      <style:text-properties style:font-name="Product Sans1" officeooo:rsid="001798e2" officeooo:paragraph-rsid="001798e2"/>
    </style:style>
    <style:style style:name="P92" style:family="paragraph" style:parent-style-name="Standard">
      <style:paragraph-properties fo:text-align="start" style:justify-single-word="false"/>
      <style:text-properties style:font-name="Product Sans1" officeooo:rsid="001b538d" officeooo:paragraph-rsid="001b538d"/>
    </style:style>
    <style:style style:name="P93" style:family="paragraph" style:parent-style-name="Standard">
      <style:paragraph-properties fo:text-align="start" style:justify-single-word="false"/>
      <style:text-properties style:font-name="Product Sans1" officeooo:rsid="001cbdb4" officeooo:paragraph-rsid="001cbdb4"/>
    </style:style>
    <style:style style:name="P94" style:family="paragraph" style:parent-style-name="Standard">
      <style:paragraph-properties fo:text-align="start" style:justify-single-word="false"/>
      <style:text-properties style:font-name="Product Sans1" officeooo:rsid="001f2630" officeooo:paragraph-rsid="001f2630"/>
    </style:style>
    <style:style style:name="P95" style:family="paragraph" style:parent-style-name="Standard">
      <style:paragraph-properties fo:text-align="start" style:justify-single-word="false"/>
      <style:text-properties style:font-name="Product Sans1" officeooo:rsid="0031eed5" officeooo:paragraph-rsid="0031eed5"/>
    </style:style>
    <style:style style:name="P96" style:family="paragraph" style:parent-style-name="Standard">
      <style:paragraph-properties fo:text-align="start" style:justify-single-word="false"/>
      <style:text-properties style:font-name="Product Sans1" officeooo:rsid="002bc863" officeooo:paragraph-rsid="002bc863"/>
    </style:style>
    <style:style style:name="P97" style:family="paragraph" style:parent-style-name="Standard">
      <style:paragraph-properties fo:text-align="start" style:justify-single-word="false"/>
      <style:text-properties style:font-name="Product Sans1" officeooo:rsid="001f3aab" officeooo:paragraph-rsid="001f3aab"/>
    </style:style>
    <style:style style:name="P98" style:family="paragraph" style:parent-style-name="Standard">
      <style:paragraph-properties fo:text-align="start" style:justify-single-word="false"/>
      <style:text-properties style:font-name="Product Sans1" fo:font-weight="bold" officeooo:rsid="00231ef0" officeooo:paragraph-rsid="00231ef0" style:font-weight-asian="bold" style:font-weight-complex="bold"/>
    </style:style>
    <style:style style:name="P99" style:family="paragraph" style:parent-style-name="Standard">
      <style:paragraph-properties fo:text-align="start" style:justify-single-word="false"/>
      <style:text-properties style:font-name="Product Sans1" fo:font-weight="bold" officeooo:rsid="0027777b" officeooo:paragraph-rsid="0027777b" style:font-weight-asian="bold" style:font-weight-complex="bold"/>
    </style:style>
    <style:style style:name="P100" style:family="paragraph" style:parent-style-name="Standard">
      <style:paragraph-properties fo:text-align="start" style:justify-single-word="false"/>
      <style:text-properties style:font-name="Product Sans1" fo:font-weight="normal" officeooo:rsid="00256e0c" officeooo:paragraph-rsid="00256e0c" style:font-weight-asian="normal" style:font-weight-complex="normal"/>
    </style:style>
    <style:style style:name="P101" style:family="paragraph" style:parent-style-name="Standard">
      <style:paragraph-properties fo:text-align="start" style:justify-single-word="false"/>
      <style:text-properties style:font-name="Product Sans1" fo:font-weight="normal" officeooo:rsid="00260034" officeooo:paragraph-rsid="00260034" style:font-weight-asian="normal" style:font-weight-complex="normal"/>
    </style:style>
    <style:style style:name="P102" style:family="paragraph" style:parent-style-name="Standard">
      <style:paragraph-properties fo:text-align="start" style:justify-single-word="false"/>
      <style:text-properties style:font-name="Product Sans1" fo:font-weight="normal" officeooo:rsid="00333e46" officeooo:paragraph-rsid="00333e46" style:font-weight-asian="normal" style:font-weight-complex="normal"/>
    </style:style>
    <style:style style:name="P103" style:family="paragraph" style:parent-style-name="Standard">
      <style:paragraph-properties fo:text-align="start" style:justify-single-word="false"/>
      <style:text-properties style:font-name="Product Sans1" fo:font-weight="normal" officeooo:rsid="003509fb" officeooo:paragraph-rsid="003509fb" style:font-weight-asian="normal" style:font-weight-complex="normal"/>
    </style:style>
    <style:style style:name="P104" style:family="paragraph" style:parent-style-name="Standard">
      <style:paragraph-properties fo:text-align="start" style:justify-single-word="false"/>
      <style:text-properties style:font-name="Product Sans1" fo:font-weight="normal" officeooo:rsid="00391b70" officeooo:paragraph-rsid="00391b70" style:font-weight-asian="normal" style:font-weight-complex="normal"/>
    </style:style>
    <style:style style:name="P105" style:family="paragraph" style:parent-style-name="Standard">
      <style:paragraph-properties fo:text-align="start" style:justify-single-word="false"/>
      <style:text-properties style:font-name="Product Sans1" fo:font-weight="normal" officeooo:rsid="0039e31f" officeooo:paragraph-rsid="0039e31f" style:font-weight-asian="normal" style:font-weight-complex="normal"/>
    </style:style>
    <style:style style:name="P106" style:family="paragraph" style:parent-style-name="Standard">
      <style:paragraph-properties fo:text-align="start" style:justify-single-word="false"/>
      <style:text-properties style:font-name="Product Sans1" fo:font-weight="normal" officeooo:rsid="003bd645" officeooo:paragraph-rsid="003bd645" style:font-weight-asian="normal" style:font-weight-complex="normal"/>
    </style:style>
    <style:style style:name="P107" style:family="paragraph" style:parent-style-name="Standard">
      <style:paragraph-properties fo:text-align="start" style:justify-single-word="false"/>
      <style:text-properties style:font-name="Product Sans1" fo:font-weight="normal" officeooo:rsid="003e4e8c" officeooo:paragraph-rsid="003e4e8c" style:font-weight-asian="normal" style:font-weight-complex="normal"/>
    </style:style>
    <style:style style:name="P108" style:family="paragraph" style:parent-style-name="Standard">
      <style:paragraph-properties fo:text-align="start" style:justify-single-word="false"/>
      <style:text-properties style:font-name="Product Sans1" fo:font-weight="normal" officeooo:rsid="0050319e" officeooo:paragraph-rsid="0050319e" style:font-weight-asian="normal" style:font-weight-complex="normal"/>
    </style:style>
    <style:style style:name="P109" style:family="paragraph" style:parent-style-name="Standard">
      <style:paragraph-properties fo:text-align="start" style:justify-single-word="false"/>
      <style:text-properties style:font-name="Product Sans1" fo:font-weight="normal" officeooo:rsid="005431ff" officeooo:paragraph-rsid="005431ff" style:font-weight-asian="normal" style:font-weight-complex="normal"/>
    </style:style>
    <style:style style:name="P110" style:family="paragraph" style:parent-style-name="Standard">
      <style:paragraph-properties fo:text-align="start" style:justify-single-word="false"/>
      <style:text-properties style:font-name="Product Sans1" fo:font-weight="normal" officeooo:rsid="00582d3a" officeooo:paragraph-rsid="00582d3a" style:font-weight-asian="normal" style:font-weight-complex="normal"/>
    </style:style>
    <style:style style:name="P111" style:family="paragraph" style:parent-style-name="Standard">
      <style:paragraph-properties fo:text-align="start" style:justify-single-word="false"/>
      <style:text-properties style:font-name="Product Sans1" fo:font-weight="normal" officeooo:rsid="00585e9d" officeooo:paragraph-rsid="00585e9d" style:font-weight-asian="normal" style:font-weight-complex="normal"/>
    </style:style>
    <style:style style:name="P112" style:family="paragraph" style:parent-style-name="Standard">
      <style:paragraph-properties fo:text-align="start" style:justify-single-word="false"/>
      <style:text-properties style:font-name="Product Sans1" fo:font-weight="normal" officeooo:rsid="005ac261" officeooo:paragraph-rsid="005ac261" style:font-weight-asian="normal" style:font-weight-complex="normal"/>
    </style:style>
    <style:style style:name="P113" style:family="paragraph" style:parent-style-name="Standard">
      <style:paragraph-properties fo:text-align="start" style:justify-single-word="false"/>
      <style:text-properties style:font-name="Product Sans1" fo:font-weight="normal" officeooo:rsid="005dad92" officeooo:paragraph-rsid="005dad92" style:font-weight-asian="normal" style:font-weight-complex="normal"/>
    </style:style>
    <style:style style:name="P114" style:family="paragraph" style:parent-style-name="Standard">
      <style:paragraph-properties fo:text-align="start" style:justify-single-word="false"/>
      <style:text-properties style:font-name="Product Sans1" fo:font-weight="normal" officeooo:rsid="005f3fa3" officeooo:paragraph-rsid="005f3fa3" style:font-weight-asian="normal" style:font-weight-complex="normal"/>
    </style:style>
    <style:style style:name="P115" style:family="paragraph" style:parent-style-name="Standard">
      <style:paragraph-properties fo:text-align="start" style:justify-single-word="false"/>
      <style:text-properties style:font-name="Product Sans1" fo:font-weight="normal" officeooo:rsid="005fe57c" officeooo:paragraph-rsid="005fe57c" style:font-weight-asian="normal" style:font-weight-complex="normal"/>
    </style:style>
    <style:style style:name="P116" style:family="paragraph" style:parent-style-name="Standard">
      <style:paragraph-properties fo:text-align="start" style:justify-single-word="false"/>
      <style:text-properties style:font-name="Product Sans1" fo:font-weight="normal" officeooo:rsid="0063a909" officeooo:paragraph-rsid="0063a909" style:font-weight-asian="normal" style:font-weight-complex="normal"/>
    </style:style>
    <style:style style:name="P117" style:family="paragraph" style:parent-style-name="Standard">
      <style:paragraph-properties fo:text-align="start" style:justify-single-word="false"/>
      <style:text-properties style:font-name="Product Sans1" fo:font-weight="normal" officeooo:rsid="00654ea3" officeooo:paragraph-rsid="00654ea3" style:font-weight-asian="normal" style:font-weight-complex="normal"/>
    </style:style>
    <style:style style:name="P118" style:family="paragraph" style:parent-style-name="Standard">
      <style:paragraph-properties fo:text-align="start" style:justify-single-word="false"/>
      <style:text-properties style:font-name="Product Sans1" fo:font-weight="normal" officeooo:rsid="006a0e95" officeooo:paragraph-rsid="006a0e95" style:font-weight-asian="normal" style:font-weight-complex="normal"/>
    </style:style>
    <style:style style:name="P119" style:family="paragraph" style:parent-style-name="Standard">
      <style:paragraph-properties fo:text-align="start" style:justify-single-word="false"/>
      <style:text-properties style:font-name="Product Sans1" fo:font-weight="normal" officeooo:rsid="006d46df" officeooo:paragraph-rsid="006d46df" style:font-weight-asian="normal" style:font-weight-complex="normal"/>
    </style:style>
    <style:style style:name="P120" style:family="paragraph" style:parent-style-name="Standard">
      <style:paragraph-properties fo:text-align="start" style:justify-single-word="false"/>
      <style:text-properties style:font-name="Product Sans1" fo:font-weight="normal" officeooo:rsid="00700b62" officeooo:paragraph-rsid="00700b62" style:font-weight-asian="normal" style:font-weight-complex="normal"/>
    </style:style>
    <style:style style:name="P121" style:family="paragraph" style:parent-style-name="Standard">
      <style:paragraph-properties fo:text-align="start" style:justify-single-word="false"/>
      <style:text-properties style:font-name="Product Sans1" fo:font-weight="normal" officeooo:rsid="00713444" officeooo:paragraph-rsid="00713444" style:font-weight-asian="normal" style:font-weight-complex="normal"/>
    </style:style>
    <style:style style:name="P122" style:family="paragraph" style:parent-style-name="Standard">
      <style:paragraph-properties fo:text-align="start" style:justify-single-word="false"/>
      <style:text-properties style:font-name="Product Sans1" fo:font-weight="normal" officeooo:rsid="00713444" officeooo:paragraph-rsid="00770867" style:font-weight-asian="normal" style:font-weight-complex="normal"/>
    </style:style>
    <style:style style:name="P123" style:family="paragraph" style:parent-style-name="Standard">
      <style:paragraph-properties fo:text-align="start" style:justify-single-word="false"/>
      <style:text-properties style:font-name="Product Sans1" fo:font-weight="normal" officeooo:rsid="0079e8c0" officeooo:paragraph-rsid="0079e8c0" style:font-weight-asian="normal" style:font-weight-complex="normal"/>
    </style:style>
    <style:style style:name="P124" style:family="paragraph" style:parent-style-name="Standard">
      <style:paragraph-properties fo:text-align="start" style:justify-single-word="false"/>
      <style:text-properties style:font-name="Product Sans1" fo:font-weight="normal" officeooo:rsid="007c5cda" officeooo:paragraph-rsid="007c5cda" style:font-weight-asian="normal" style:font-weight-complex="normal"/>
    </style:style>
    <style:style style:name="P125" style:family="paragraph" style:parent-style-name="Standard">
      <style:paragraph-properties fo:text-align="start" style:justify-single-word="false"/>
      <style:text-properties style:font-name="Product Sans1" fo:font-weight="normal" officeooo:rsid="00853b77" officeooo:paragraph-rsid="007c5cda" style:font-weight-asian="normal" style:font-weight-complex="normal"/>
    </style:style>
    <style:style style:name="P126" style:family="paragraph" style:parent-style-name="Standard">
      <style:paragraph-properties fo:text-align="start" style:justify-single-word="false"/>
      <style:text-properties style:font-name="Product Sans1" fo:font-weight="normal" officeooo:rsid="00853b77" officeooo:paragraph-rsid="00853b77" style:font-weight-asian="normal" style:font-weight-complex="normal"/>
    </style:style>
    <style:style style:name="P127" style:family="paragraph" style:parent-style-name="Standard">
      <style:paragraph-properties fo:text-align="start" style:justify-single-word="false"/>
      <style:text-properties style:font-name="Product Sans1" fo:font-weight="normal" officeooo:rsid="008754d4" officeooo:paragraph-rsid="008c6f42" style:font-weight-asian="normal" style:font-weight-complex="normal"/>
    </style:style>
    <style:style style:name="P128" style:family="paragraph" style:parent-style-name="Standard">
      <style:paragraph-properties fo:text-align="start" style:justify-single-word="false"/>
      <style:text-properties style:font-name="Product Sans1" fo:font-weight="normal" officeooo:rsid="008edfd7" officeooo:paragraph-rsid="008edfd7" style:font-weight-asian="normal" style:font-weight-complex="normal"/>
    </style:style>
    <style:style style:name="P129" style:family="paragraph" style:parent-style-name="Standard">
      <style:paragraph-properties fo:text-align="start" style:justify-single-word="false"/>
      <style:text-properties style:font-name="Product Sans1" fo:font-weight="normal" officeooo:rsid="0092a10d" officeooo:paragraph-rsid="0092a10d" style:font-weight-asian="normal" style:font-weight-complex="normal"/>
    </style:style>
    <style:style style:name="P130" style:family="paragraph" style:parent-style-name="Standard">
      <style:paragraph-properties fo:text-align="start" style:justify-single-word="false"/>
      <style:text-properties style:font-name="Product Sans1" fo:font-weight="normal" officeooo:rsid="0093dec2" officeooo:paragraph-rsid="0093dec2" style:font-weight-asian="normal" style:font-weight-complex="normal"/>
    </style:style>
    <style:style style:name="P131" style:family="paragraph" style:parent-style-name="Standard">
      <style:paragraph-properties fo:text-align="start" style:justify-single-word="false"/>
      <style:text-properties style:font-name="Product Sans1" fo:font-weight="normal" officeooo:rsid="009785d8" officeooo:paragraph-rsid="009785d8" style:font-weight-asian="normal" style:font-weight-complex="normal"/>
    </style:style>
    <style:style style:name="P132" style:family="paragraph" style:parent-style-name="Standard">
      <style:paragraph-properties fo:text-align="start" style:justify-single-word="false"/>
      <style:text-properties style:font-name="Product Sans1" fo:font-weight="normal" officeooo:rsid="00a19a68" officeooo:paragraph-rsid="00a19a68" style:font-weight-asian="normal" style:font-weight-complex="normal"/>
    </style:style>
    <style:style style:name="P133" style:family="paragraph" style:parent-style-name="Standard">
      <style:paragraph-properties fo:text-align="start" style:justify-single-word="false"/>
      <style:text-properties style:font-name="Product Sans1" fo:font-weight="normal" officeooo:rsid="00a2020c" officeooo:paragraph-rsid="00a2020c" style:font-weight-asian="normal" style:font-weight-complex="normal"/>
    </style:style>
    <style:style style:name="P134" style:family="paragraph" style:parent-style-name="Standard">
      <style:paragraph-properties fo:text-align="start" style:justify-single-word="false"/>
      <style:text-properties style:font-name="Product Sans1" fo:font-weight="normal" officeooo:rsid="00a2516f" officeooo:paragraph-rsid="00a2db5c" style:font-weight-asian="normal" style:font-weight-complex="normal"/>
    </style:style>
    <style:style style:name="P135" style:family="paragraph" style:parent-style-name="Standard">
      <style:paragraph-properties fo:text-align="start" style:justify-single-word="false"/>
      <style:text-properties style:font-name="Product Sans1" fo:font-weight="normal" officeooo:rsid="00a7a838" officeooo:paragraph-rsid="00a7a838" style:font-weight-asian="normal" style:font-weight-complex="normal"/>
    </style:style>
    <style:style style:name="P136" style:family="paragraph" style:parent-style-name="Standard">
      <style:paragraph-properties fo:text-align="start" style:justify-single-word="false"/>
      <style:text-properties style:font-name="Product Sans1" fo:font-weight="normal" officeooo:rsid="00a91130" officeooo:paragraph-rsid="00a91130" style:font-weight-asian="normal" style:font-weight-complex="normal"/>
    </style:style>
    <style:style style:name="P137" style:family="paragraph" style:parent-style-name="Standard">
      <style:paragraph-properties fo:text-align="start" style:justify-single-word="false"/>
      <style:text-properties style:font-name="Product Sans1" fo:font-weight="normal" officeooo:rsid="00b781ee" officeooo:paragraph-rsid="00b781ee" style:font-weight-asian="normal" style:font-weight-complex="normal"/>
    </style:style>
    <style:style style:name="P138" style:family="paragraph" style:parent-style-name="Standard">
      <style:paragraph-properties fo:text-align="start" style:justify-single-word="false"/>
      <style:text-properties style:font-name="Product Sans1" fo:font-weight="normal" officeooo:rsid="00c01a5e" officeooo:paragraph-rsid="00c01a5e" style:font-weight-asian="normal" style:font-weight-complex="normal"/>
    </style:style>
    <style:style style:name="P139" style:family="paragraph" style:parent-style-name="Standard">
      <style:paragraph-properties fo:text-align="start" style:justify-single-word="false"/>
      <style:text-properties style:font-name="Product Sans1" fo:font-weight="normal" officeooo:rsid="00c25bc1" officeooo:paragraph-rsid="00c25bc1" style:font-weight-asian="normal" style:font-weight-complex="normal"/>
    </style:style>
    <style:style style:name="P140" style:family="paragraph" style:parent-style-name="Standard">
      <style:paragraph-properties fo:text-align="start" style:justify-single-word="false"/>
      <style:text-properties style:font-name="Product Sans1" fo:font-weight="normal" officeooo:rsid="00c59fdb" officeooo:paragraph-rsid="00c59fdb" style:font-weight-asian="normal" style:font-weight-complex="normal"/>
    </style:style>
    <style:style style:name="P141" style:family="paragraph" style:parent-style-name="Standard">
      <style:paragraph-properties fo:text-align="start" style:justify-single-word="false"/>
      <style:text-properties style:font-name="Product Sans1" fo:font-weight="normal" officeooo:rsid="00c90a7a" officeooo:paragraph-rsid="00c90a7a" style:font-weight-asian="normal" style:font-weight-complex="normal"/>
    </style:style>
    <style:style style:name="P142" style:family="paragraph" style:parent-style-name="Standard">
      <style:paragraph-properties fo:text-align="start" style:justify-single-word="false"/>
      <style:text-properties style:font-name="Product Sans1" fo:font-weight="normal" officeooo:rsid="00c90a7a" officeooo:paragraph-rsid="00d0548a" style:font-weight-asian="normal" style:font-weight-complex="normal"/>
    </style:style>
    <style:style style:name="P143" style:family="paragraph" style:parent-style-name="Standard">
      <style:paragraph-properties fo:text-align="start" style:justify-single-word="false"/>
      <style:text-properties style:font-name="Product Sans1" fo:font-weight="normal" officeooo:rsid="00d1e76c" officeooo:paragraph-rsid="00d1e76c" style:font-weight-asian="normal" style:font-weight-complex="normal"/>
    </style:style>
    <style:style style:name="P144" style:family="paragraph" style:parent-style-name="Standard">
      <style:paragraph-properties fo:text-align="start" style:justify-single-word="false"/>
      <style:text-properties style:font-name="Product Sans1" fo:font-weight="normal" officeooo:rsid="00d96121" officeooo:paragraph-rsid="00d96121" style:font-weight-asian="normal" style:font-weight-complex="normal"/>
    </style:style>
    <style:style style:name="P145" style:family="paragraph" style:parent-style-name="Standard">
      <style:paragraph-properties fo:text-align="start" style:justify-single-word="false"/>
      <style:text-properties style:font-name="Product Sans1" fo:font-weight="normal" officeooo:rsid="00dc4cd3" officeooo:paragraph-rsid="00dc4cd3" style:font-weight-asian="normal" style:font-weight-complex="normal"/>
    </style:style>
    <style:style style:name="P146" style:family="paragraph" style:parent-style-name="Standard">
      <style:paragraph-properties fo:text-align="start" style:justify-single-word="false"/>
      <style:text-properties style:font-name="Product Sans1" officeooo:paragraph-rsid="007fad0e"/>
    </style:style>
    <style:style style:name="P147" style:family="paragraph" style:parent-style-name="Text_20_body">
      <style:paragraph-properties fo:text-align="start" style:justify-single-word="false"/>
      <style:text-properties style:font-name="Product Sans1" fo:font-size="11.4499998092651pt" style:text-underline-style="none" officeooo:rsid="01b8ffe0" officeooo:paragraph-rsid="01b8ffe0" style:font-size-asian="12pt" style:font-size-complex="12pt"/>
    </style:style>
    <style:style style:name="P148" style:family="paragraph" style:parent-style-name="Text_20_body">
      <style:paragraph-properties fo:text-align="start" style:justify-single-word="false"/>
      <style:text-properties style:font-name="Product Sans1" fo:font-size="11.4499998092651pt" style:text-underline-style="none" officeooo:rsid="01b8ffe0" officeooo:paragraph-rsid="01d3ef70" style:font-size-asian="12pt" style:font-size-complex="12pt"/>
    </style:style>
    <style:style style:name="P149" style:family="paragraph" style:parent-style-name="Text_20_body">
      <style:paragraph-properties fo:text-align="center" style:justify-single-word="false"/>
      <style:text-properties style:font-name="Product Sans1" fo:font-size="11.4499998092651pt" style:text-underline-style="none" officeooo:rsid="01bc89ca" officeooo:paragraph-rsid="01bc89ca" style:font-size-asian="12pt" style:font-size-complex="12pt"/>
    </style:style>
    <style:style style:name="P150" style:family="paragraph" style:parent-style-name="Text_20_body">
      <style:paragraph-properties fo:text-align="start" style:justify-single-word="false"/>
      <style:text-properties style:font-name="Product Sans1" fo:font-size="11.4499998092651pt" style:text-underline-style="none" officeooo:rsid="01bc89ca" officeooo:paragraph-rsid="01bc89ca" style:font-size-asian="12pt" style:font-size-complex="12pt"/>
    </style:style>
    <style:style style:name="P151" style:family="paragraph" style:parent-style-name="Text_20_body">
      <style:paragraph-properties fo:text-align="start" style:justify-single-word="false"/>
      <style:text-properties style:font-name="Product Sans1" fo:font-size="11.4499998092651pt" style:text-underline-style="none" officeooo:rsid="01bf2e56" officeooo:paragraph-rsid="01bf2e56" style:font-size-asian="12pt" style:font-size-complex="12pt"/>
    </style:style>
    <style:style style:name="P152" style:family="paragraph" style:parent-style-name="Text_20_body">
      <style:paragraph-properties fo:text-align="start" style:justify-single-word="false"/>
      <style:text-properties style:font-name="Product Sans1" fo:font-size="11.4499998092651pt" style:text-underline-style="none" officeooo:rsid="01c30d0e" officeooo:paragraph-rsid="01c30d0e" style:font-size-asian="12pt" style:font-size-complex="12pt"/>
    </style:style>
    <style:style style:name="P153" style:family="paragraph" style:parent-style-name="Text_20_body">
      <style:paragraph-properties fo:text-align="center" style:justify-single-word="false"/>
      <style:text-properties style:font-name="Product Sans1" fo:font-size="11.4499998092651pt" style:text-underline-style="none" officeooo:rsid="01c30d0e" officeooo:paragraph-rsid="01c30d0e" style:font-size-asian="12pt" style:font-size-complex="12pt"/>
    </style:style>
    <style:style style:name="P154" style:family="paragraph" style:parent-style-name="Text_20_body">
      <style:paragraph-properties fo:text-align="start" style:justify-single-word="false"/>
      <style:text-properties style:font-name="Product Sans1" fo:font-size="11.4499998092651pt" style:text-underline-style="none" officeooo:rsid="01c4e647" officeooo:paragraph-rsid="01c4e647" style:font-size-asian="12pt" style:font-size-complex="12pt"/>
    </style:style>
    <style:style style:name="P155" style:family="paragraph" style:parent-style-name="Text_20_body">
      <style:paragraph-properties fo:text-align="start" style:justify-single-word="false"/>
      <style:text-properties style:font-name="Product Sans1" fo:font-size="11.4499998092651pt" style:text-underline-style="none" officeooo:rsid="01c60a01" officeooo:paragraph-rsid="01c60a01" style:font-size-asian="12pt" style:font-size-complex="12pt"/>
    </style:style>
    <style:style style:name="P156" style:family="paragraph" style:parent-style-name="Text_20_body">
      <style:paragraph-properties fo:text-align="start" style:justify-single-word="false"/>
      <style:text-properties style:font-name="Product Sans1" fo:font-size="11.4499998092651pt" style:text-underline-style="none" officeooo:rsid="01cc53fe" officeooo:paragraph-rsid="01cc53fe" style:font-size-asian="12pt" style:font-size-complex="12pt"/>
    </style:style>
    <style:style style:name="P157" style:family="paragraph" style:parent-style-name="Text_20_body">
      <style:paragraph-properties fo:text-align="start" style:justify-single-word="false"/>
      <style:text-properties style:font-name="Product Sans1" fo:font-size="11.4499998092651pt" style:text-underline-style="none" officeooo:rsid="01ceba24" officeooo:paragraph-rsid="01ceba24" style:font-size-asian="12pt" style:font-size-complex="12pt"/>
    </style:style>
    <style:style style:name="P158" style:family="paragraph" style:parent-style-name="Text_20_body">
      <style:paragraph-properties fo:text-align="start" style:justify-single-word="false"/>
      <style:text-properties style:font-name="Product Sans1" fo:font-size="11.4499998092651pt" style:text-underline-style="none" officeooo:rsid="01d3ef70" officeooo:paragraph-rsid="01d3ef70" style:font-size-asian="12pt" style:font-size-complex="12pt"/>
    </style:style>
    <style:style style:name="P159" style:family="paragraph" style:parent-style-name="Text_20_body">
      <style:paragraph-properties fo:text-align="start" style:justify-single-word="false" fo:break-before="page"/>
      <style:text-properties style:font-name="Product Sans1" fo:font-size="11.4499998092651pt" style:text-underline-style="none" officeooo:rsid="01d3ef70" officeooo:paragraph-rsid="01d3ef70" style:font-size-asian="12pt" style:font-size-complex="12pt"/>
    </style:style>
    <style:style style:name="P160" style:family="paragraph" style:parent-style-name="Text_20_body">
      <style:paragraph-properties fo:text-align="start" style:justify-single-word="false"/>
      <style:text-properties style:font-name="Product Sans1" fo:font-size="11.4499998092651pt" style:text-underline-style="none" officeooo:rsid="01d4c439" officeooo:paragraph-rsid="01d4c439" style:font-size-asian="12pt" style:font-size-complex="12pt"/>
    </style:style>
    <style:style style:name="P161" style:family="paragraph" style:parent-style-name="Text_20_body">
      <style:paragraph-properties fo:text-align="start" style:justify-single-word="false"/>
      <style:text-properties style:font-name="Product Sans1" fo:font-size="11.4499998092651pt" style:text-underline-style="none" officeooo:rsid="01d5b745" officeooo:paragraph-rsid="01d5b745" style:font-size-asian="12pt" style:font-size-complex="12pt"/>
    </style:style>
    <style:style style:name="P162" style:family="paragraph" style:parent-style-name="Text_20_body">
      <style:paragraph-properties fo:text-align="start" style:justify-single-word="false"/>
      <style:text-properties style:font-name="Product Sans1" fo:font-size="11.4499998092651pt" style:text-underline-style="none" officeooo:rsid="01d8788d" officeooo:paragraph-rsid="01d8788d" style:font-size-asian="12pt" style:font-size-complex="12pt"/>
    </style:style>
    <style:style style:name="P163" style:family="paragraph" style:parent-style-name="Text_20_body">
      <style:paragraph-properties fo:text-align="start" style:justify-single-word="false"/>
      <style:text-properties style:font-name="Product Sans1" fo:font-size="11.4499998092651pt" style:text-underline-style="none" officeooo:rsid="01da43c2" officeooo:paragraph-rsid="01da43c2" style:font-size-asian="12pt" style:font-size-complex="12pt"/>
    </style:style>
    <style:style style:name="P164" style:family="paragraph" style:parent-style-name="Text_20_body">
      <style:paragraph-properties fo:text-align="start" style:justify-single-word="false"/>
      <style:text-properties style:font-name="Product Sans1" fo:font-size="11.4499998092651pt" style:text-underline-style="none" officeooo:rsid="01e60657" officeooo:paragraph-rsid="01e60657" style:font-size-asian="12pt" style:font-size-complex="12pt"/>
    </style:style>
    <style:style style:name="P165" style:family="paragraph" style:parent-style-name="Text_20_body">
      <style:paragraph-properties fo:text-align="start" style:justify-single-word="false"/>
      <style:text-properties style:font-name="Product Sans1" fo:font-size="11.4499998092651pt" style:text-underline-style="none" officeooo:rsid="01e786bb" officeooo:paragraph-rsid="01e786bb" style:font-size-asian="12pt" style:font-size-complex="12pt"/>
    </style:style>
    <style:style style:name="P166" style:family="paragraph" style:parent-style-name="Text_20_body">
      <style:paragraph-properties fo:text-align="start" style:justify-single-word="false"/>
      <style:text-properties style:font-name="Product Sans1" fo:font-size="11.4499998092651pt" style:text-underline-style="none" officeooo:rsid="01ec07c7" officeooo:paragraph-rsid="01ec07c7" style:font-size-asian="12pt" style:font-size-complex="12pt"/>
    </style:style>
    <style:style style:name="P167" style:family="paragraph" style:parent-style-name="Text_20_body">
      <style:paragraph-properties fo:text-align="start" style:justify-single-word="false"/>
      <style:text-properties style:font-name="Product Sans1" fo:font-size="11.4499998092651pt" style:text-underline-style="none" officeooo:rsid="01ed8849" officeooo:paragraph-rsid="01ed8849" style:font-size-asian="12pt" style:font-size-complex="12pt"/>
    </style:style>
    <style:style style:name="P168" style:family="paragraph" style:parent-style-name="Text_20_body">
      <style:paragraph-properties fo:text-align="start" style:justify-single-word="false"/>
      <style:text-properties style:font-name="Product Sans1" fo:font-size="11.4499998092651pt" style:text-underline-style="none" officeooo:rsid="01f387f3" officeooo:paragraph-rsid="01f387f3" style:font-size-asian="12pt" style:font-size-complex="12pt"/>
    </style:style>
    <style:style style:name="P169" style:family="paragraph" style:parent-style-name="Text_20_body">
      <style:paragraph-properties fo:text-align="center" style:justify-single-word="false" fo:break-before="page"/>
      <style:text-properties style:font-name="Product Sans1" fo:font-size="11.4499998092651pt" style:text-underline-style="none" officeooo:rsid="01f5819b" officeooo:paragraph-rsid="01f5819b" style:font-size-asian="12pt" style:font-size-complex="12pt"/>
    </style:style>
    <style:style style:name="P170" style:family="paragraph" style:parent-style-name="Text_20_body">
      <style:paragraph-properties fo:text-align="center" style:justify-single-word="false"/>
      <style:text-properties style:font-name="Product Sans1" fo:font-size="11.4499998092651pt" style:text-underline-style="none" officeooo:rsid="01f5819b" officeooo:paragraph-rsid="01f5819b" style:font-size-asian="12pt" style:font-size-complex="12pt"/>
    </style:style>
    <style:style style:name="P171" style:family="paragraph" style:parent-style-name="Text_20_body">
      <style:paragraph-properties fo:text-align="start" style:justify-single-word="false"/>
      <style:text-properties style:font-name="Product Sans1" fo:font-size="11.4499998092651pt" style:text-underline-style="none" officeooo:rsid="01f5819b" officeooo:paragraph-rsid="01f5819b" style:font-size-asian="12pt" style:font-size-complex="12pt"/>
    </style:style>
    <style:style style:name="P172" style:family="paragraph" style:parent-style-name="Text_20_body">
      <style:paragraph-properties fo:text-align="start" style:justify-single-word="false"/>
      <style:text-properties style:font-name="Product Sans1" fo:font-size="11.4499998092651pt" style:text-underline-style="none" officeooo:rsid="01f92860" officeooo:paragraph-rsid="01f92860" style:font-size-asian="12pt" style:font-size-complex="12pt"/>
    </style:style>
    <style:style style:name="P173" style:family="paragraph" style:parent-style-name="Text_20_body">
      <style:paragraph-properties fo:text-align="start" style:justify-single-word="false"/>
      <style:text-properties style:font-name="Product Sans1" fo:font-size="11.4499998092651pt" style:text-underline-style="none" officeooo:rsid="01fb2483" officeooo:paragraph-rsid="01fb2483" style:font-size-asian="12pt" style:font-size-complex="12pt"/>
    </style:style>
    <style:style style:name="P174" style:family="paragraph" style:parent-style-name="Text_20_body">
      <style:paragraph-properties fo:text-align="start" style:justify-single-word="false"/>
      <style:text-properties style:font-name="Product Sans1" fo:font-size="11.4499998092651pt" style:text-underline-style="none" officeooo:rsid="01fc0725" officeooo:paragraph-rsid="01fc0725" style:font-size-asian="12pt" style:font-size-complex="12pt"/>
    </style:style>
    <style:style style:name="P175" style:family="paragraph" style:parent-style-name="Text_20_body">
      <style:paragraph-properties fo:text-align="start" style:justify-single-word="false"/>
      <style:text-properties style:font-name="Product Sans1" fo:font-size="11.4499998092651pt" style:text-underline-style="none" officeooo:rsid="020361e1" officeooo:paragraph-rsid="020361e1" style:font-size-asian="12pt" style:font-size-complex="12pt"/>
    </style:style>
    <style:style style:name="P176" style:family="paragraph" style:parent-style-name="Text_20_body">
      <style:paragraph-properties fo:text-align="center" style:justify-single-word="false"/>
      <style:text-properties style:font-name="Product Sans1" fo:font-size="11.4499998092651pt" style:text-underline-style="none" officeooo:rsid="0204c2b1" officeooo:paragraph-rsid="0204c2b1" style:font-size-asian="12pt" style:font-size-complex="12pt"/>
    </style:style>
    <style:style style:name="P177" style:family="paragraph" style:parent-style-name="Text_20_body">
      <style:paragraph-properties fo:text-align="start" style:justify-single-word="false"/>
      <style:text-properties style:font-name="Product Sans1" fo:font-size="11.4499998092651pt" style:text-underline-style="none" officeooo:rsid="0204c2b1" officeooo:paragraph-rsid="0204c2b1" style:font-size-asian="12pt" style:font-size-complex="12pt"/>
    </style:style>
    <style:style style:name="P178" style:family="paragraph" style:parent-style-name="Text_20_body">
      <style:paragraph-properties fo:text-align="start" style:justify-single-word="false"/>
      <style:text-properties style:font-name="Product Sans1" fo:font-size="11.4499998092651pt" style:text-underline-style="none" officeooo:rsid="02054cf3" officeooo:paragraph-rsid="0209bd4b" style:font-size-asian="12pt" style:font-size-complex="12pt"/>
    </style:style>
    <style:style style:name="P179" style:family="paragraph" style:parent-style-name="Text_20_body">
      <style:paragraph-properties fo:text-align="start" style:justify-single-word="false"/>
      <style:text-properties style:font-name="Product Sans1" fo:font-size="11.4499998092651pt" style:text-underline-style="none" officeooo:rsid="0209bd4b" officeooo:paragraph-rsid="0209bd4b" style:font-size-asian="12pt" style:font-size-complex="12pt"/>
    </style:style>
    <style:style style:name="P180" style:family="paragraph" style:parent-style-name="Text_20_body">
      <style:paragraph-properties fo:text-align="start" style:justify-single-word="false"/>
      <style:text-properties style:font-name="Product Sans1" fo:font-size="11.4499998092651pt" style:text-underline-style="none" officeooo:rsid="0209f8c9" officeooo:paragraph-rsid="0209f8c9" style:font-size-asian="12pt" style:font-size-complex="12pt"/>
    </style:style>
    <style:style style:name="P181" style:family="paragraph" style:parent-style-name="Text_20_body">
      <style:paragraph-properties fo:text-align="start" style:justify-single-word="false"/>
      <style:text-properties style:font-name="Product Sans1" fo:font-size="11.4499998092651pt" style:text-underline-style="none" officeooo:rsid="020a3940" officeooo:paragraph-rsid="020a3940" style:font-size-asian="12pt" style:font-size-complex="12pt"/>
    </style:style>
    <style:style style:name="P182" style:family="paragraph" style:parent-style-name="Text_20_body">
      <style:paragraph-properties fo:text-align="start" style:justify-single-word="false"/>
      <style:text-properties style:font-name="Product Sans1" fo:font-size="11.4499998092651pt" style:text-underline-style="none" officeooo:rsid="020c55ce" officeooo:paragraph-rsid="020c55ce" style:font-size-asian="12pt" style:font-size-complex="12pt"/>
    </style:style>
    <style:style style:name="P183" style:family="paragraph" style:parent-style-name="Text_20_body">
      <style:paragraph-properties fo:text-align="start" style:justify-single-word="false" fo:break-before="page"/>
      <style:text-properties style:font-name="Product Sans1" fo:font-size="11.4499998092651pt" style:text-underline-style="none" officeooo:rsid="020c55ce" officeooo:paragraph-rsid="020c55ce" style:font-size-asian="12pt" style:font-size-complex="12pt"/>
    </style:style>
    <style:style style:name="P184" style:family="paragraph" style:parent-style-name="Text_20_body">
      <style:paragraph-properties fo:text-align="start" style:justify-single-word="false"/>
      <style:text-properties style:font-name="Product Sans1" fo:font-size="11.4499998092651pt" style:text-underline-style="none" officeooo:rsid="02136cab" officeooo:paragraph-rsid="021534ed" style:font-size-asian="12pt" style:font-size-complex="12pt"/>
    </style:style>
    <style:style style:name="P185" style:family="paragraph" style:parent-style-name="Text_20_body">
      <style:paragraph-properties fo:text-align="start" style:justify-single-word="false"/>
      <style:text-properties style:font-name="Product Sans1" fo:font-size="11.4499998092651pt" style:text-underline-style="none" officeooo:rsid="021c54c3" officeooo:paragraph-rsid="021c54c3" style:font-size-asian="12pt" style:font-size-complex="12pt"/>
    </style:style>
    <style:style style:name="P186" style:family="paragraph" style:parent-style-name="Text_20_body">
      <style:paragraph-properties fo:text-align="start" style:justify-single-word="false"/>
      <style:text-properties style:font-name="Product Sans1" fo:font-size="11.4499998092651pt" style:text-underline-style="none" officeooo:rsid="021fb88b" officeooo:paragraph-rsid="021fb88b" style:font-size-asian="12pt" style:font-size-complex="12pt"/>
    </style:style>
    <style:style style:name="P187" style:family="paragraph" style:parent-style-name="Text_20_body">
      <style:paragraph-properties fo:text-align="start" style:justify-single-word="false"/>
      <style:text-properties style:font-name="Product Sans1" fo:font-size="11.4499998092651pt" style:text-underline-style="none" officeooo:rsid="022362eb" officeooo:paragraph-rsid="022362eb" style:font-size-asian="12pt" style:font-size-complex="12pt"/>
    </style:style>
    <style:style style:name="P188" style:family="paragraph" style:parent-style-name="Text_20_body">
      <style:paragraph-properties fo:text-align="center" style:justify-single-word="false" fo:break-before="page"/>
      <style:text-properties style:font-name="Product Sans1" fo:font-size="11.4499998092651pt" style:text-underline-style="none" officeooo:rsid="0223b505" officeooo:paragraph-rsid="0223b505" style:font-size-asian="12pt" style:font-size-complex="12pt"/>
    </style:style>
    <style:style style:name="P189" style:family="paragraph" style:parent-style-name="Text_20_body">
      <style:paragraph-properties fo:text-align="center" style:justify-single-word="false"/>
      <style:text-properties style:font-name="Product Sans1" fo:font-size="11.4499998092651pt" style:text-underline-style="none" officeooo:rsid="0223b505" officeooo:paragraph-rsid="0223b505" style:font-size-asian="12pt" style:font-size-complex="12pt"/>
    </style:style>
    <style:style style:name="P190" style:family="paragraph" style:parent-style-name="Text_20_body">
      <style:paragraph-properties fo:text-align="start" style:justify-single-word="false"/>
      <style:text-properties style:font-name="Product Sans1" fo:font-size="11.4499998092651pt" style:text-underline-style="none" officeooo:rsid="0223b505" officeooo:paragraph-rsid="022362eb" style:font-size-asian="12pt" style:font-size-complex="12pt"/>
    </style:style>
    <style:style style:name="P191" style:family="paragraph" style:parent-style-name="Text_20_body">
      <style:paragraph-properties fo:text-align="start" style:justify-single-word="false"/>
      <style:text-properties style:font-name="Product Sans1" fo:font-size="11.4499998092651pt" style:text-underline-style="none" officeooo:rsid="0223b505" officeooo:paragraph-rsid="0223b505" style:font-size-asian="12pt" style:font-size-complex="12pt"/>
    </style:style>
    <style:style style:name="P192" style:family="paragraph" style:parent-style-name="Text_20_body">
      <style:paragraph-properties fo:text-align="start" style:justify-single-word="false"/>
      <style:text-properties style:font-name="Product Sans1" fo:font-size="11.4499998092651pt" style:text-underline-style="none" officeooo:rsid="02248329" officeooo:paragraph-rsid="02248329" style:font-size-asian="12pt" style:font-size-complex="12pt"/>
    </style:style>
    <style:style style:name="P193" style:family="paragraph" style:parent-style-name="Text_20_body">
      <style:paragraph-properties fo:text-align="start" style:justify-single-word="false"/>
      <style:text-properties style:font-name="Product Sans1" fo:font-size="11.4499998092651pt" style:text-underline-style="none" officeooo:rsid="02248329" officeooo:paragraph-rsid="0225827e" style:font-size-asian="12pt" style:font-size-complex="12pt"/>
    </style:style>
    <style:style style:name="P194" style:family="paragraph" style:parent-style-name="Text_20_body">
      <style:paragraph-properties fo:text-align="start" style:justify-single-word="false"/>
      <style:text-properties style:font-name="Product Sans1" fo:font-size="11.4499998092651pt" style:text-underline-style="none" officeooo:rsid="022684a7" officeooo:paragraph-rsid="022684a7" style:font-size-asian="12pt" style:font-size-complex="12pt"/>
    </style:style>
    <style:style style:name="P195" style:family="paragraph" style:parent-style-name="Text_20_body">
      <style:paragraph-properties fo:text-align="start" style:justify-single-word="false" fo:break-before="page"/>
      <style:text-properties style:font-name="Product Sans1" fo:font-size="11.4499998092651pt" style:text-underline-style="none" officeooo:rsid="0228678f" officeooo:paragraph-rsid="0230dee0" style:font-size-asian="12pt" style:font-size-complex="12pt"/>
    </style:style>
    <style:style style:name="P196" style:family="paragraph" style:parent-style-name="Text_20_body">
      <style:paragraph-properties fo:text-align="start" style:justify-single-word="false"/>
      <style:text-properties style:font-name="Product Sans1" fo:font-size="11.4499998092651pt" style:text-underline-style="none" officeooo:rsid="022f1d10" officeooo:paragraph-rsid="022fbb8c" style:font-size-asian="12pt" style:font-size-complex="12pt"/>
    </style:style>
    <style:style style:name="P197" style:family="paragraph" style:parent-style-name="Text_20_body">
      <style:paragraph-properties fo:text-align="start" style:justify-single-word="false"/>
      <style:text-properties style:font-name="Product Sans1" fo:font-size="11.4499998092651pt" style:text-underline-style="none" officeooo:rsid="0234a3c5" officeooo:paragraph-rsid="0234a3c5" style:font-size-asian="12pt" style:font-size-complex="12pt"/>
    </style:style>
    <style:style style:name="P198" style:family="paragraph" style:parent-style-name="Text_20_body">
      <style:paragraph-properties fo:text-align="center" style:justify-single-word="false" fo:break-before="page"/>
      <style:text-properties style:font-name="Product Sans1" fo:font-size="11.4499998092651pt" style:text-underline-style="none" officeooo:rsid="023b87cf" officeooo:paragraph-rsid="023b87cf" style:font-size-asian="12pt" style:font-size-complex="12pt"/>
    </style:style>
    <style:style style:name="P199" style:family="paragraph" style:parent-style-name="Text_20_body">
      <style:paragraph-properties fo:text-align="center" style:justify-single-word="false"/>
      <style:text-properties style:font-name="Product Sans1" fo:font-size="11.4499998092651pt" style:text-underline-style="none" officeooo:rsid="023b87cf" officeooo:paragraph-rsid="023b87cf" style:font-size-asian="12pt" style:font-size-complex="12pt"/>
    </style:style>
    <style:style style:name="P200" style:family="paragraph" style:parent-style-name="Text_20_body">
      <style:paragraph-properties fo:text-align="start" style:justify-single-word="false"/>
      <style:text-properties style:font-name="Product Sans1" fo:font-size="11.4499998092651pt" style:text-underline-style="none" officeooo:rsid="023d9070" officeooo:paragraph-rsid="023d9070" style:font-size-asian="12pt" style:font-size-complex="12pt"/>
    </style:style>
    <style:style style:name="P201" style:family="paragraph" style:parent-style-name="Text_20_body">
      <style:paragraph-properties fo:text-align="start" style:justify-single-word="false"/>
      <style:text-properties style:font-name="Product Sans1" fo:font-size="11.4499998092651pt" style:text-underline-style="none" officeooo:rsid="023e417e" officeooo:paragraph-rsid="023e417e" style:font-size-asian="12pt" style:font-size-complex="12pt"/>
    </style:style>
    <style:style style:name="P202" style:family="paragraph" style:parent-style-name="Text_20_body">
      <style:paragraph-properties fo:text-align="start" style:justify-single-word="false"/>
      <style:text-properties style:font-name="Product Sans1" fo:font-size="11.4499998092651pt" style:text-underline-style="none" officeooo:rsid="0243035e" officeooo:paragraph-rsid="0243035e" style:font-size-asian="12pt" style:font-size-complex="12pt"/>
    </style:style>
    <style:style style:name="P203" style:family="paragraph" style:parent-style-name="Text_20_body">
      <style:paragraph-properties fo:text-align="start" style:justify-single-word="false"/>
      <style:text-properties style:font-name="Product Sans1" fo:font-size="11.4499998092651pt" style:text-underline-style="none" officeooo:rsid="024035ab" officeooo:paragraph-rsid="024035ab" style:font-size-asian="12pt" style:font-size-complex="12pt"/>
    </style:style>
    <style:style style:name="P204" style:family="paragraph" style:parent-style-name="Text_20_body">
      <style:paragraph-properties fo:text-align="start" style:justify-single-word="false"/>
      <style:text-properties style:font-name="Product Sans1" fo:font-size="11.4499998092651pt" style:text-underline-style="none" officeooo:rsid="024436e8" officeooo:paragraph-rsid="024436e8" style:font-size-asian="12pt" style:font-size-complex="12pt"/>
    </style:style>
    <style:style style:name="P205" style:family="paragraph" style:parent-style-name="Text_20_body">
      <style:paragraph-properties fo:text-align="start" style:justify-single-word="false"/>
      <style:text-properties style:font-name="Product Sans1" fo:font-size="11.4499998092651pt" style:text-underline-style="none" officeooo:rsid="02451516" officeooo:paragraph-rsid="02451516" style:font-size-asian="12pt" style:font-size-complex="12pt"/>
    </style:style>
    <style:style style:name="P206" style:family="paragraph" style:parent-style-name="Text_20_body">
      <style:paragraph-properties fo:text-align="start" style:justify-single-word="false"/>
      <style:text-properties style:font-name="Product Sans1" fo:font-size="11.4499998092651pt" style:text-underline-style="none" officeooo:rsid="024a9ac0" officeooo:paragraph-rsid="024a9ac0" style:font-size-asian="12pt" style:font-size-complex="12pt"/>
    </style:style>
    <style:style style:name="P207" style:family="paragraph" style:parent-style-name="Text_20_body">
      <style:paragraph-properties fo:text-align="start" style:justify-single-word="false"/>
      <style:text-properties style:font-name="Product Sans1" fo:font-size="11.4499998092651pt" style:text-underline-style="none" officeooo:rsid="024c0f63" officeooo:paragraph-rsid="024c0f63" style:font-size-asian="12pt" style:font-size-complex="12pt"/>
    </style:style>
    <style:style style:name="P208" style:family="paragraph" style:parent-style-name="Text_20_body">
      <style:paragraph-properties fo:text-align="center" style:justify-single-word="false" fo:break-before="page"/>
      <style:text-properties style:font-name="Product Sans1" fo:font-size="11.4499998092651pt" style:text-underline-style="none" officeooo:rsid="024d7da0" officeooo:paragraph-rsid="024d7da0" style:font-size-asian="12pt" style:font-size-complex="12pt"/>
    </style:style>
    <style:style style:name="P209" style:family="paragraph" style:parent-style-name="Text_20_body">
      <style:paragraph-properties fo:text-align="start" style:justify-single-word="false"/>
      <style:text-properties style:font-name="Product Sans1" fo:font-size="11.4499998092651pt" style:text-underline-style="none" officeooo:rsid="024d7dd1" officeooo:paragraph-rsid="024d7dd1" style:font-size-asian="12pt" style:font-size-complex="12pt"/>
    </style:style>
    <style:style style:name="P210" style:family="paragraph" style:parent-style-name="Text_20_body">
      <style:paragraph-properties fo:text-align="start" style:justify-single-word="false"/>
      <style:text-properties style:font-name="Product Sans1" fo:font-size="11.4499998092651pt" style:text-underline-style="none" officeooo:rsid="0250919a" officeooo:paragraph-rsid="0250919a" style:font-size-asian="12pt" style:font-size-complex="12pt"/>
    </style:style>
    <style:style style:name="P211" style:family="paragraph" style:parent-style-name="Text_20_body">
      <style:paragraph-properties fo:text-align="center" style:justify-single-word="false"/>
      <style:text-properties style:font-name="Product Sans1" fo:font-size="11.4499998092651pt" style:text-underline-style="none" officeooo:rsid="0251a8e7" officeooo:paragraph-rsid="0251a8e7" style:font-size-asian="12pt" style:font-size-complex="12pt"/>
    </style:style>
    <style:style style:name="P212" style:family="paragraph" style:parent-style-name="Text_20_body">
      <style:paragraph-properties fo:text-align="start" style:justify-single-word="false"/>
      <style:text-properties style:font-name="Product Sans1" fo:font-size="11.4499998092651pt" style:text-underline-style="none" officeooo:rsid="0251a8e7" officeooo:paragraph-rsid="0251a8e7" style:font-size-asian="12pt" style:font-size-complex="12pt"/>
    </style:style>
    <style:style style:name="P213" style:family="paragraph" style:parent-style-name="Text_20_body">
      <style:paragraph-properties fo:text-align="start" style:justify-single-word="false"/>
      <style:text-properties style:font-name="Product Sans1" fo:font-size="11.4499998092651pt" style:text-underline-style="none" officeooo:rsid="02541204" officeooo:paragraph-rsid="02541204" style:font-size-asian="12pt" style:font-size-complex="12pt"/>
    </style:style>
    <style:style style:name="P214" style:family="paragraph" style:parent-style-name="Text_20_body">
      <style:paragraph-properties fo:text-align="start" style:justify-single-word="false"/>
      <style:text-properties style:font-name="Product Sans1" fo:font-size="11.4499998092651pt" style:text-underline-style="none" officeooo:rsid="02553edc" officeooo:paragraph-rsid="02553edc" style:font-size-asian="12pt" style:font-size-complex="12pt"/>
    </style:style>
    <style:style style:name="P215" style:family="paragraph" style:parent-style-name="Text_20_body">
      <style:paragraph-properties fo:text-align="center" style:justify-single-word="false"/>
      <style:text-properties style:font-name="Product Sans1" fo:font-size="11.4499998092651pt" style:text-underline-style="none" officeooo:rsid="02581638" officeooo:paragraph-rsid="02581638" style:font-size-asian="12pt" style:font-size-complex="12pt"/>
    </style:style>
    <style:style style:name="P216" style:family="paragraph" style:parent-style-name="Text_20_body">
      <style:paragraph-properties fo:text-align="center" style:justify-single-word="false" fo:break-before="page"/>
      <style:text-properties style:font-name="Product Sans1" fo:font-size="11.4499998092651pt" style:text-underline-style="none" officeooo:rsid="02581638" officeooo:paragraph-rsid="02581638" style:font-size-asian="12pt" style:font-size-complex="12pt"/>
    </style:style>
    <style:style style:name="P217" style:family="paragraph" style:parent-style-name="Text_20_body">
      <style:paragraph-properties fo:text-align="start" style:justify-single-word="false"/>
      <style:text-properties style:font-name="Product Sans1" fo:font-size="11.4499998092651pt" style:text-underline-style="none" officeooo:rsid="02581638" officeooo:paragraph-rsid="02581638" style:font-size-asian="12pt" style:font-size-complex="12pt"/>
    </style:style>
    <style:style style:name="P218" style:family="paragraph" style:parent-style-name="Text_20_body">
      <style:paragraph-properties fo:text-align="start" style:justify-single-word="false"/>
      <style:text-properties style:font-name="Product Sans1" fo:font-size="11.4499998092651pt" style:text-underline-style="none" officeooo:rsid="025da9db" officeooo:paragraph-rsid="025da9db" style:font-size-asian="12pt" style:font-size-complex="12pt"/>
    </style:style>
    <style:style style:name="P219" style:family="paragraph" style:parent-style-name="Text_20_body">
      <style:paragraph-properties fo:text-align="start" style:justify-single-word="false"/>
      <style:text-properties style:font-name="Product Sans1" fo:font-size="11.4499998092651pt" style:text-underline-style="none" officeooo:rsid="0262abab" officeooo:paragraph-rsid="0262abab" style:font-size-asian="12pt" style:font-size-complex="12pt"/>
    </style:style>
    <style:style style:name="P220" style:family="paragraph" style:parent-style-name="Text_20_body">
      <style:paragraph-properties fo:text-align="start" style:justify-single-word="false"/>
      <style:text-properties style:font-name="Product Sans1" fo:font-size="11.4499998092651pt" style:text-underline-style="none" officeooo:rsid="02673265" officeooo:paragraph-rsid="02673265" style:font-size-asian="12pt" style:font-size-complex="12pt"/>
    </style:style>
    <style:style style:name="P221" style:family="paragraph" style:parent-style-name="Text_20_body">
      <style:paragraph-properties fo:text-align="start" style:justify-single-word="false"/>
      <style:text-properties style:font-name="Product Sans1" fo:font-size="11.4499998092651pt" style:text-underline-style="none" officeooo:rsid="02689917" officeooo:paragraph-rsid="02689917" style:font-size-asian="12pt" style:font-size-complex="12pt"/>
    </style:style>
    <style:style style:name="P222" style:family="paragraph" style:parent-style-name="Text_20_body">
      <style:paragraph-properties fo:text-align="start" style:justify-single-word="false"/>
      <style:text-properties style:font-name="Product Sans1" fo:font-size="11.4499998092651pt" style:text-underline-style="none" officeooo:rsid="026af40e" officeooo:paragraph-rsid="026af40e" style:font-size-asian="12pt" style:font-size-complex="12pt"/>
    </style:style>
    <style:style style:name="P223" style:family="paragraph" style:parent-style-name="Text_20_body">
      <style:paragraph-properties fo:text-align="center" style:justify-single-word="false" fo:break-before="page"/>
      <style:text-properties style:font-name="Product Sans1" fo:font-size="11.4499998092651pt" style:text-underline-style="none" officeooo:rsid="026fe750" officeooo:paragraph-rsid="026fe750" style:font-size-asian="12pt" style:font-size-complex="12pt"/>
    </style:style>
    <style:style style:name="P224" style:family="paragraph" style:parent-style-name="Text_20_body">
      <style:paragraph-properties fo:text-align="center" style:justify-single-word="false"/>
      <style:text-properties style:font-name="Product Sans1" fo:font-size="11.4499998092651pt" style:text-underline-style="none" officeooo:rsid="026fe750" officeooo:paragraph-rsid="026fe750" style:font-size-asian="12pt" style:font-size-complex="12pt"/>
    </style:style>
    <style:style style:name="P225" style:family="paragraph" style:parent-style-name="Text_20_body">
      <style:paragraph-properties fo:text-align="start" style:justify-single-word="false"/>
      <style:text-properties style:font-name="Product Sans1" fo:font-size="11.4499998092651pt" style:text-underline-style="none" officeooo:rsid="026fe750" officeooo:paragraph-rsid="026fe750" style:font-size-asian="12pt" style:font-size-complex="12pt"/>
    </style:style>
    <style:style style:name="P226" style:family="paragraph" style:parent-style-name="Text_20_body">
      <style:paragraph-properties fo:text-align="center" style:justify-single-word="false"/>
      <style:text-properties style:font-name="Product Sans1" fo:font-size="11.4499998092651pt" style:text-underline-style="none" officeooo:rsid="02758d6c" officeooo:paragraph-rsid="02758d6c" style:font-size-asian="12pt" style:font-size-complex="12pt"/>
    </style:style>
    <style:style style:name="P227" style:family="paragraph" style:parent-style-name="Text_20_body">
      <style:paragraph-properties fo:text-align="start" style:justify-single-word="false"/>
      <style:text-properties style:font-name="Product Sans1" fo:font-size="11.4499998092651pt" style:text-underline-style="none" officeooo:rsid="02758d6c" officeooo:paragraph-rsid="02758d6c" style:font-size-asian="12pt" style:font-size-complex="12pt"/>
    </style:style>
    <style:style style:name="P228" style:family="paragraph" style:parent-style-name="Text_20_body">
      <style:paragraph-properties fo:text-align="start" style:justify-single-word="false"/>
      <style:text-properties style:font-name="Product Sans1" fo:font-size="11.4499998092651pt" style:text-underline-style="none" officeooo:rsid="0278abe3" officeooo:paragraph-rsid="0278abe3" style:font-size-asian="12pt" style:font-size-complex="12pt"/>
    </style:style>
    <style:style style:name="P229" style:family="paragraph" style:parent-style-name="Text_20_body">
      <style:paragraph-properties fo:text-align="start" style:justify-single-word="false"/>
      <style:text-properties style:font-name="Product Sans1" fo:font-size="11.4499998092651pt" style:text-underline-style="none" officeooo:rsid="027a7268" officeooo:paragraph-rsid="027a7268" style:font-size-asian="12pt" style:font-size-complex="12pt"/>
    </style:style>
    <style:style style:name="P230" style:family="paragraph" style:parent-style-name="Text_20_body">
      <style:paragraph-properties fo:text-align="start" style:justify-single-word="false"/>
      <style:text-properties style:font-name="Product Sans1" fo:font-size="11.4499998092651pt" style:text-underline-style="none" officeooo:rsid="027f569b" officeooo:paragraph-rsid="027f569b" style:font-size-asian="12pt" style:font-size-complex="12pt"/>
    </style:style>
    <style:style style:name="P231" style:family="paragraph" style:parent-style-name="Table_20_Contents">
      <style:text-properties fo:font-size="11.4499998092651pt" style:font-size-asian="12pt" style:font-size-complex="12pt"/>
    </style:style>
    <style:style style:name="P232" style:family="paragraph" style:parent-style-name="Table_20_Contents">
      <style:text-properties fo:font-size="11.4499998092651pt" officeooo:rsid="01bc89ca" officeooo:paragraph-rsid="01bc89ca" style:font-size-asian="12pt" style:font-size-complex="12pt"/>
    </style:style>
    <style:style style:name="P233" style:family="paragraph" style:parent-style-name="Table_20_Contents">
      <style:text-properties fo:font-size="11.4499998092651pt" officeooo:rsid="01be581f" officeooo:paragraph-rsid="01be581f" style:font-size-asian="12pt" style:font-size-complex="12pt"/>
    </style:style>
    <style:style style:name="P234" style:family="paragraph" style:parent-style-name="Table_20_Contents">
      <style:text-properties fo:font-size="11.4499998092651pt" officeooo:rsid="01bf2e56" officeooo:paragraph-rsid="01bf2e56" style:font-size-asian="12pt" style:font-size-complex="12pt"/>
    </style:style>
    <style:style style:name="P235" style:family="paragraph" style:parent-style-name="Table_20_Contents">
      <style:text-properties fo:font-size="11.4499998092651pt" officeooo:rsid="01c0c951" officeooo:paragraph-rsid="01c0c951" style:font-size-asian="12pt" style:font-size-complex="12pt"/>
    </style:style>
    <style:style style:name="P236" style:family="paragraph" style:parent-style-name="Table_20_Contents">
      <style:text-properties fo:font-size="11.4499998092651pt" officeooo:rsid="02608577" officeooo:paragraph-rsid="02608577" style:font-size-asian="12pt" style:font-size-complex="12pt"/>
    </style:style>
    <style:style style:name="P237" style:family="paragraph" style:parent-style-name="Table_20_Contents">
      <style:text-properties fo:font-size="11.4499998092651pt" officeooo:rsid="026264bd" officeooo:paragraph-rsid="026264bd" style:font-size-asian="12pt" style:font-size-complex="12pt"/>
    </style:style>
    <style:style style:name="P238" style:family="paragraph" style:parent-style-name="Text_20_body">
      <style:paragraph-properties fo:text-align="start" style:justify-single-word="false"/>
      <style:text-properties style:font-name="Product Sans1" fo:font-size="11.4499998092651pt" style:text-underline-style="none" officeooo:rsid="0281456e" officeooo:paragraph-rsid="0281456e" style:font-size-asian="12pt" style:font-size-complex="12pt"/>
    </style:style>
    <style:style style:name="P239" style:family="paragraph" style:parent-style-name="Text_20_body">
      <style:paragraph-properties fo:text-align="start" style:justify-single-word="false"/>
      <style:text-properties style:font-name="Product Sans1" fo:font-size="11.4499998092651pt" style:text-underline-style="none" officeooo:rsid="028651ac" officeooo:paragraph-rsid="028651ac" style:font-size-asian="12pt" style:font-size-complex="12pt"/>
    </style:style>
    <style:style style:name="P240" style:family="paragraph" style:parent-style-name="Text_20_body">
      <style:paragraph-properties fo:text-align="center" style:justify-single-word="false"/>
      <style:text-properties style:font-name="Product Sans1" fo:font-size="11.4499998092651pt" style:text-underline-style="none" officeooo:rsid="0279c1e1" officeooo:paragraph-rsid="0279c1e1" style:font-size-asian="12pt" style:font-size-complex="12pt"/>
    </style:style>
    <style:style style:name="P241" style:family="paragraph" style:parent-style-name="Text_20_body">
      <style:paragraph-properties fo:text-align="center" style:justify-single-word="false" fo:break-before="page"/>
      <style:text-properties style:font-name="Product Sans1" fo:font-size="11.4499998092651pt" style:text-underline-style="none" officeooo:rsid="0279c1e1" officeooo:paragraph-rsid="0279c1e1" style:font-size-asian="12pt" style:font-size-complex="12pt"/>
    </style:style>
    <style:style style:name="P242" style:family="paragraph" style:parent-style-name="Text_20_body">
      <style:paragraph-properties fo:text-align="start" style:justify-single-word="false"/>
      <style:text-properties style:font-name="Product Sans1" fo:font-size="11.4499998092651pt" style:text-underline-style="none" officeooo:rsid="02878e8d" officeooo:paragraph-rsid="02878e8d" style:font-size-asian="12pt" style:font-size-complex="12pt"/>
    </style:style>
    <style:style style:name="P243" style:family="paragraph" style:parent-style-name="Text_20_body">
      <style:paragraph-properties fo:text-align="center" style:justify-single-word="false" fo:break-before="page"/>
      <style:text-properties style:font-name="Product Sans1" fo:font-size="11.4499998092651pt" style:text-underline-style="none" officeooo:rsid="028fedb9" officeooo:paragraph-rsid="028fedb9" style:font-size-asian="12pt" style:font-size-complex="12pt"/>
    </style:style>
    <style:style style:name="P244" style:family="paragraph" style:parent-style-name="Text_20_body">
      <style:paragraph-properties fo:text-align="start" style:justify-single-word="false"/>
      <style:text-properties style:font-name="Product Sans1" fo:font-size="11.4499998092651pt" style:text-underline-style="none" officeooo:rsid="028fedb9" officeooo:paragraph-rsid="028fedb9" style:font-size-asian="12pt" style:font-size-complex="12pt"/>
    </style:style>
    <style:style style:name="P245" style:family="paragraph" style:parent-style-name="Text_20_body">
      <style:paragraph-properties fo:text-align="start" style:justify-single-word="false"/>
      <style:text-properties style:font-name="Product Sans1" fo:font-size="11.4499998092651pt" style:text-underline-style="none" officeooo:rsid="0292023e" officeooo:paragraph-rsid="0292023e" style:font-size-asian="12pt" style:font-size-complex="12pt"/>
    </style:style>
    <style:style style:name="P246" style:family="paragraph" style:parent-style-name="Text_20_body">
      <style:paragraph-properties fo:text-align="start" style:justify-single-word="false"/>
      <style:text-properties style:font-name="Product Sans1" fo:font-size="11.4499998092651pt" style:text-underline-style="none" officeooo:rsid="0295f49c" officeooo:paragraph-rsid="0295f49c" style:font-size-asian="12pt" style:font-size-complex="12pt"/>
    </style:style>
    <style:style style:name="T1" style:family="text">
      <style:text-properties officeooo:rsid="001f26a5"/>
    </style:style>
    <style:style style:name="T2" style:family="text">
      <style:text-properties officeooo:rsid="001f3aab"/>
    </style:style>
    <style:style style:name="T3" style:family="text">
      <style:text-properties officeooo:rsid="002932dd"/>
    </style:style>
    <style:style style:name="T4" style:family="text">
      <style:text-properties officeooo:rsid="0030321c"/>
    </style:style>
    <style:style style:name="T5" style:family="text">
      <style:text-properties officeooo:rsid="003dc08d"/>
    </style:style>
    <style:style style:name="T6" style:family="text">
      <style:text-properties officeooo:rsid="0042c1fb"/>
    </style:style>
    <style:style style:name="T7" style:family="text">
      <style:text-properties officeooo:rsid="004450b8"/>
    </style:style>
    <style:style style:name="T8" style:family="text">
      <style:text-properties officeooo:rsid="004a5494"/>
    </style:style>
    <style:style style:name="T9" style:family="text">
      <style:text-properties officeooo:rsid="0051ab10"/>
    </style:style>
    <style:style style:name="T10" style:family="text">
      <style:text-properties officeooo:rsid="0055e98a"/>
    </style:style>
    <style:style style:name="T11" style:family="text">
      <style:text-properties officeooo:rsid="0057a9fe"/>
    </style:style>
    <style:style style:name="T12" style:family="text">
      <style:text-properties officeooo:rsid="0057d1a5"/>
    </style:style>
    <style:style style:name="T13" style:family="text">
      <style:text-properties officeooo:rsid="005f3fa3"/>
    </style:style>
    <style:style style:name="T14" style:family="text">
      <style:text-properties officeooo:rsid="0066424c"/>
    </style:style>
    <style:style style:name="T15" style:family="text">
      <style:text-properties officeooo:rsid="006cc4bb"/>
    </style:style>
    <style:style style:name="T16" style:family="text">
      <style:text-properties officeooo:rsid="006d46df"/>
    </style:style>
    <style:style style:name="T17" style:family="text">
      <style:text-properties officeooo:rsid="006dd884"/>
    </style:style>
    <style:style style:name="T18" style:family="text">
      <style:text-properties officeooo:rsid="0072d843"/>
    </style:style>
    <style:style style:name="T19" style:family="text">
      <style:text-properties officeooo:rsid="007b375a"/>
    </style:style>
    <style:style style:name="T20" style:family="text">
      <style:text-properties officeooo:rsid="007b680d"/>
    </style:style>
    <style:style style:name="T21" style:family="text">
      <style:text-properties officeooo:rsid="00881e52"/>
    </style:style>
    <style:style style:name="T22" style:family="text">
      <style:text-properties officeooo:rsid="0089ccf1"/>
    </style:style>
    <style:style style:name="T23" style:family="text">
      <style:text-properties officeooo:rsid="008ab441"/>
    </style:style>
    <style:style style:name="T24" style:family="text">
      <style:text-properties officeooo:rsid="008c6f42"/>
    </style:style>
    <style:style style:name="T25" style:family="text">
      <style:text-properties officeooo:rsid="008e3225"/>
    </style:style>
    <style:style style:name="T26" style:family="text">
      <style:text-properties officeooo:rsid="0090999d"/>
    </style:style>
    <style:style style:name="T27" style:family="text">
      <style:text-properties officeooo:rsid="0092012c"/>
    </style:style>
    <style:style style:name="T28" style:family="text">
      <style:text-properties officeooo:rsid="00951ac4"/>
    </style:style>
    <style:style style:name="T29" style:family="text">
      <style:text-properties officeooo:rsid="0098fd3b"/>
    </style:style>
    <style:style style:name="T30" style:family="text">
      <style:text-properties officeooo:rsid="009ae25b"/>
    </style:style>
    <style:style style:name="T31" style:family="text">
      <style:text-properties officeooo:rsid="009b23bf"/>
    </style:style>
    <style:style style:name="T32" style:family="text">
      <style:text-properties officeooo:rsid="009c54f8"/>
    </style:style>
    <style:style style:name="T33" style:family="text">
      <style:text-properties officeooo:rsid="009d2304"/>
    </style:style>
    <style:style style:name="T34" style:family="text">
      <style:text-properties officeooo:rsid="00a0a8b8"/>
    </style:style>
    <style:style style:name="T35" style:family="text">
      <style:text-properties officeooo:rsid="00a2db5c"/>
    </style:style>
    <style:style style:name="T36" style:family="text">
      <style:text-properties officeooo:rsid="00a336ef"/>
    </style:style>
    <style:style style:name="T37" style:family="text">
      <style:text-properties officeooo:rsid="00a4338e"/>
    </style:style>
    <style:style style:name="T38" style:family="text">
      <style:text-properties officeooo:rsid="00a4f90c"/>
    </style:style>
    <style:style style:name="T39" style:family="text">
      <style:text-properties officeooo:rsid="00a5e674"/>
    </style:style>
    <style:style style:name="T40" style:family="text">
      <style:text-properties officeooo:rsid="00a7a103"/>
    </style:style>
    <style:style style:name="T41" style:family="text">
      <style:text-properties officeooo:rsid="00aaf6a2"/>
    </style:style>
    <style:style style:name="T42" style:family="text">
      <style:text-properties officeooo:rsid="00acd03b"/>
    </style:style>
    <style:style style:name="T43" style:family="text">
      <style:text-properties officeooo:rsid="00ad2d73"/>
    </style:style>
    <style:style style:name="T44" style:family="text">
      <style:text-properties officeooo:rsid="00b04fea"/>
    </style:style>
    <style:style style:name="T45" style:family="text">
      <style:text-properties officeooo:rsid="00b18d44"/>
    </style:style>
    <style:style style:name="T46" style:family="text">
      <style:text-properties officeooo:rsid="00b22736"/>
    </style:style>
    <style:style style:name="T47" style:family="text">
      <style:text-properties officeooo:rsid="00b2a2c8"/>
    </style:style>
    <style:style style:name="T48" style:family="text">
      <style:text-properties officeooo:rsid="00b4bd14"/>
    </style:style>
    <style:style style:name="T49" style:family="text">
      <style:text-properties officeooo:rsid="00b8c1f5"/>
    </style:style>
    <style:style style:name="T50" style:family="text">
      <style:text-properties officeooo:rsid="00b9c5bf"/>
    </style:style>
    <style:style style:name="T51" style:family="text">
      <style:text-properties officeooo:rsid="00ba618f"/>
    </style:style>
    <style:style style:name="T52" style:family="text">
      <style:text-properties officeooo:rsid="00bc8d74"/>
    </style:style>
    <style:style style:name="T53" style:family="text">
      <style:text-properties officeooo:rsid="00c01a5e"/>
    </style:style>
    <style:style style:name="T54" style:family="text">
      <style:text-properties officeooo:rsid="00c02098"/>
    </style:style>
    <style:style style:name="T55" style:family="text">
      <style:text-properties officeooo:rsid="00c0e7e7"/>
    </style:style>
    <style:style style:name="T56" style:family="text">
      <style:text-properties officeooo:rsid="00c6458a"/>
    </style:style>
    <style:style style:name="T57" style:family="text">
      <style:text-properties officeooo:rsid="00ca63a7"/>
    </style:style>
    <style:style style:name="T58" style:family="text">
      <style:text-properties officeooo:rsid="00d0548a"/>
    </style:style>
    <style:style style:name="T59" style:family="text">
      <style:text-properties officeooo:rsid="00d251c1"/>
    </style:style>
    <style:style style:name="T60" style:family="text">
      <style:text-properties officeooo:rsid="00d6dbcf"/>
    </style:style>
    <style:style style:name="T61" style:family="text">
      <style:text-properties officeooo:rsid="00d77b1b"/>
    </style:style>
    <style:style style:name="T62" style:family="text">
      <style:text-properties officeooo:rsid="00da15c4"/>
    </style:style>
    <style:style style:name="T63" style:family="text">
      <style:text-properties officeooo:rsid="00dbd8d4"/>
    </style:style>
    <style:style style:name="T64" style:family="text">
      <style:text-properties officeooo:rsid="00ef8dcc"/>
    </style:style>
    <style:style style:name="T65" style:family="text">
      <style:text-properties officeooo:rsid="00f00a08"/>
    </style:style>
    <style:style style:name="T66" style:family="text">
      <style:text-properties officeooo:rsid="00f1ce3f"/>
    </style:style>
    <style:style style:name="T67" style:family="text">
      <style:text-properties officeooo:rsid="00f59fd7"/>
    </style:style>
    <style:style style:name="T68" style:family="text">
      <style:text-properties officeooo:rsid="00f9f813"/>
    </style:style>
    <style:style style:name="T69" style:family="text">
      <style:text-properties officeooo:rsid="00fe0957"/>
    </style:style>
    <style:style style:name="T70" style:family="text">
      <style:text-properties officeooo:rsid="00ff1481"/>
    </style:style>
    <style:style style:name="T71" style:family="text">
      <style:text-properties officeooo:rsid="01026c2c"/>
    </style:style>
    <style:style style:name="T72" style:family="text">
      <style:text-properties officeooo:rsid="0112253e"/>
    </style:style>
    <style:style style:name="T73" style:family="text">
      <style:text-properties officeooo:rsid="0114e885"/>
    </style:style>
    <style:style style:name="T74" style:family="text">
      <style:text-properties officeooo:rsid="01184cc6"/>
    </style:style>
    <style:style style:name="T75" style:family="text">
      <style:text-properties officeooo:rsid="0118cca6"/>
    </style:style>
    <style:style style:name="T76" style:family="text">
      <style:text-properties officeooo:rsid="0119be2a"/>
    </style:style>
    <style:style style:name="T77" style:family="text">
      <style:text-properties officeooo:rsid="011e3f7a"/>
    </style:style>
    <style:style style:name="T78" style:family="text">
      <style:text-properties officeooo:rsid="0121ad5d"/>
    </style:style>
    <style:style style:name="T79" style:family="text">
      <style:text-properties style:text-underline-style="solid" style:text-underline-width="auto" style:text-underline-color="font-color" officeooo:rsid="0134e69a"/>
    </style:style>
    <style:style style:name="T80" style:family="text">
      <style:text-properties style:text-underline-style="solid" style:text-underline-width="auto" style:text-underline-color="font-color" officeooo:rsid="028c716c"/>
    </style:style>
    <style:style style:name="T81" style:family="text">
      <style:text-properties style:text-underline-style="none"/>
    </style:style>
    <style:style style:name="T82" style:family="text">
      <style:text-properties style:text-underline-style="none" officeooo:rsid="0134e69a"/>
    </style:style>
    <style:style style:name="T83" style:family="text">
      <style:text-properties style:text-underline-style="none" officeooo:rsid="0137d3f9"/>
    </style:style>
    <style:style style:name="T84" style:family="text">
      <style:text-properties style:text-underline-style="none" officeooo:rsid="013959ba"/>
    </style:style>
    <style:style style:name="T85" style:family="text">
      <style:text-properties style:text-underline-style="none" officeooo:rsid="013d60a1"/>
    </style:style>
    <style:style style:name="T86" style:family="text">
      <style:text-properties style:text-underline-style="none" officeooo:rsid="0144c882"/>
    </style:style>
    <style:style style:name="T87" style:family="text">
      <style:text-properties style:text-underline-style="none" officeooo:rsid="014e4569"/>
    </style:style>
    <style:style style:name="T88" style:family="text">
      <style:text-properties style:text-underline-style="none" officeooo:rsid="0152e037"/>
    </style:style>
    <style:style style:name="T89" style:family="text">
      <style:text-properties style:text-underline-style="none" officeooo:rsid="0154deaa"/>
    </style:style>
    <style:style style:name="T90" style:family="text">
      <style:text-properties style:text-underline-style="none" officeooo:rsid="0156d035"/>
    </style:style>
    <style:style style:name="T91" style:family="text">
      <style:text-properties style:text-underline-style="none" officeooo:rsid="01571b4c"/>
    </style:style>
    <style:style style:name="T92" style:family="text">
      <style:text-properties style:text-underline-style="none" officeooo:rsid="015861c5"/>
    </style:style>
    <style:style style:name="T93" style:family="text">
      <style:text-properties style:text-underline-style="none" officeooo:rsid="015ec886"/>
    </style:style>
    <style:style style:name="T94" style:family="text">
      <style:text-properties style:text-underline-style="none" officeooo:rsid="015f867c"/>
    </style:style>
    <style:style style:name="T95" style:family="text">
      <style:text-properties style:text-underline-style="none" officeooo:rsid="016136ea"/>
    </style:style>
    <style:style style:name="T96" style:family="text">
      <style:text-properties style:text-underline-style="none" officeooo:rsid="016620af"/>
    </style:style>
    <style:style style:name="T97" style:family="text">
      <style:text-properties style:text-underline-style="none" officeooo:rsid="016bbb3d"/>
    </style:style>
    <style:style style:name="T98" style:family="text">
      <style:text-properties style:text-underline-style="none" officeooo:rsid="016ee547"/>
    </style:style>
    <style:style style:name="T99" style:family="text">
      <style:text-properties officeooo:rsid="017811bc"/>
    </style:style>
    <style:style style:name="T100" style:family="text">
      <style:text-properties officeooo:rsid="017a8ca6"/>
    </style:style>
    <style:style style:name="T101" style:family="text">
      <style:text-properties officeooo:rsid="0180d163"/>
    </style:style>
    <style:style style:name="T102" style:family="text">
      <style:text-properties officeooo:rsid="01872253"/>
    </style:style>
    <style:style style:name="T103" style:family="text">
      <style:text-properties officeooo:rsid="018985ec"/>
    </style:style>
    <style:style style:name="T104" style:family="text">
      <style:text-properties officeooo:rsid="018b35dc"/>
    </style:style>
    <style:style style:name="T105" style:family="text">
      <style:text-properties officeooo:rsid="018b3963"/>
    </style:style>
    <style:style style:name="T106" style:family="text">
      <style:text-properties officeooo:rsid="018ef68c"/>
    </style:style>
    <style:style style:name="T107" style:family="text">
      <style:text-properties officeooo:rsid="01907b5a"/>
    </style:style>
    <style:style style:name="T108" style:family="text">
      <style:text-properties officeooo:rsid="01924bdd"/>
    </style:style>
    <style:style style:name="T109" style:family="text">
      <style:text-properties officeooo:rsid="0193e6d9"/>
    </style:style>
    <style:style style:name="T110" style:family="text">
      <style:text-properties officeooo:rsid="01968c04"/>
    </style:style>
    <style:style style:name="T111" style:family="text">
      <style:text-properties officeooo:rsid="01a0ccfb"/>
    </style:style>
    <style:style style:name="T112" style:family="text">
      <style:text-properties officeooo:rsid="01a23d7b"/>
    </style:style>
    <style:style style:name="T113" style:family="text">
      <style:text-properties officeooo:rsid="01a356d1"/>
    </style:style>
    <style:style style:name="T114" style:family="text">
      <style:text-properties officeooo:rsid="01a43d04"/>
    </style:style>
    <style:style style:name="T115" style:family="text">
      <style:text-properties officeooo:rsid="01a45a3c"/>
    </style:style>
    <style:style style:name="T116" style:family="text">
      <style:text-properties officeooo:rsid="01a4c2c8"/>
    </style:style>
    <style:style style:name="T117" style:family="text">
      <style:text-properties officeooo:rsid="01a835b0"/>
    </style:style>
    <style:style style:name="T118" style:family="text">
      <style:text-properties officeooo:rsid="01a9107e"/>
    </style:style>
    <style:style style:name="T119" style:family="text">
      <style:text-properties officeooo:rsid="01aa9e42"/>
    </style:style>
    <style:style style:name="T120" style:family="text">
      <style:text-properties officeooo:rsid="01afb828"/>
    </style:style>
    <style:style style:name="T121" style:family="text">
      <style:text-properties fo:font-size="11.4499998092651pt"/>
    </style:style>
    <style:style style:name="T122" style:family="text">
      <style:text-properties fo:font-size="11.4499998092651pt" officeooo:rsid="01b3e37c"/>
    </style:style>
    <style:style style:name="T123" style:family="text">
      <style:text-properties fo:font-size="11.4499998092651pt" officeooo:rsid="01b66d00"/>
    </style:style>
    <style:style style:name="T124" style:family="text">
      <style:text-properties fo:font-size="11.4499998092651pt" officeooo:rsid="01b7f54d"/>
    </style:style>
    <style:style style:name="T125" style:family="text">
      <style:text-properties fo:font-size="11.4499998092651pt" officeooo:rsid="01b9cb80"/>
    </style:style>
    <style:style style:name="T126" style:family="text">
      <style:text-properties fo:font-size="11.4499998092651pt" officeooo:rsid="01d03d90"/>
    </style:style>
    <style:style style:name="T127" style:family="text">
      <style:text-properties fo:font-size="11.4499998092651pt" officeooo:rsid="01dafd12"/>
    </style:style>
    <style:style style:name="T128" style:family="text">
      <style:text-properties fo:font-size="11.4499998092651pt" officeooo:rsid="01db1b68"/>
    </style:style>
    <style:style style:name="T129" style:family="text">
      <style:text-properties fo:font-size="11.4499998092651pt" officeooo:rsid="01de050a"/>
    </style:style>
    <style:style style:name="T130" style:family="text">
      <style:text-properties fo:font-weight="normal" style:font-weight-asian="normal" style:font-weight-complex="normal"/>
    </style:style>
    <style:style style:name="T131" style:family="text">
      <style:text-properties fo:font-weight="normal" officeooo:rsid="0106d15f" style:font-weight-asian="normal" style:font-weight-complex="normal"/>
    </style:style>
    <style:style style:name="T132" style:family="text">
      <style:text-properties officeooo:rsid="01bc89ca"/>
    </style:style>
    <style:style style:name="T133" style:family="text">
      <style:text-properties officeooo:rsid="01d171d0"/>
    </style:style>
    <style:style style:name="T134" style:family="text">
      <style:text-properties officeooo:rsid="01d6070a"/>
    </style:style>
    <style:style style:name="T135" style:family="text">
      <style:text-properties officeooo:rsid="01d69803"/>
    </style:style>
    <style:style style:name="T136" style:family="text">
      <style:text-properties officeooo:rsid="01df5266"/>
    </style:style>
    <style:style style:name="T137" style:family="text">
      <style:text-properties officeooo:rsid="01e02915"/>
    </style:style>
    <style:style style:name="T138" style:family="text">
      <style:text-properties officeooo:rsid="01e803ea"/>
    </style:style>
    <style:style style:name="T139" style:family="text">
      <style:text-properties officeooo:rsid="01fb2483"/>
    </style:style>
    <style:style style:name="T140" style:family="text">
      <style:text-properties officeooo:rsid="02082b1c"/>
    </style:style>
    <style:style style:name="T141" style:family="text">
      <style:text-properties officeooo:rsid="020a3940"/>
    </style:style>
    <style:style style:name="T142" style:family="text">
      <style:text-properties officeooo:rsid="0212935f"/>
    </style:style>
    <style:style style:name="T143" style:family="text">
      <style:text-properties officeooo:rsid="0213d933"/>
    </style:style>
    <style:style style:name="T144" style:family="text">
      <style:text-properties officeooo:rsid="021534ed"/>
    </style:style>
    <style:style style:name="T145" style:family="text">
      <style:text-properties officeooo:rsid="0215f61c"/>
    </style:style>
    <style:style style:name="T146" style:family="text">
      <style:text-properties officeooo:rsid="0216f10d"/>
    </style:style>
    <style:style style:name="T147" style:family="text">
      <style:text-properties officeooo:rsid="0217c410"/>
    </style:style>
    <style:style style:name="T148" style:family="text">
      <style:text-properties officeooo:rsid="021d9a41"/>
    </style:style>
    <style:style style:name="T149" style:family="text">
      <style:text-properties officeooo:rsid="021ec587"/>
    </style:style>
    <style:style style:name="T150" style:family="text">
      <style:text-properties officeooo:rsid="0225827e"/>
    </style:style>
    <style:style style:name="T151" style:family="text">
      <style:text-properties officeooo:rsid="022670b8"/>
    </style:style>
    <style:style style:name="T152" style:family="text">
      <style:text-properties officeooo:rsid="022684a7"/>
    </style:style>
    <style:style style:name="T153" style:family="text">
      <style:text-properties officeooo:rsid="022a0a26"/>
    </style:style>
    <style:style style:name="T154" style:family="text">
      <style:text-properties officeooo:rsid="022b5aaa"/>
    </style:style>
    <style:style style:name="T155" style:family="text">
      <style:text-properties officeooo:rsid="022e68ab"/>
    </style:style>
    <style:style style:name="T156" style:family="text">
      <style:text-properties officeooo:rsid="022fbb8c"/>
    </style:style>
    <style:style style:name="T157" style:family="text">
      <style:text-properties officeooo:rsid="0230dee0"/>
    </style:style>
    <style:style style:name="T158" style:family="text">
      <style:text-properties officeooo:rsid="02324085"/>
    </style:style>
    <style:style style:name="T159" style:family="text">
      <style:text-properties officeooo:rsid="0232b492"/>
    </style:style>
    <style:style style:name="T160" style:family="text">
      <style:text-properties officeooo:rsid="02331bf6"/>
    </style:style>
    <style:style style:name="T161" style:family="text">
      <style:text-properties officeooo:rsid="0241d1fd"/>
    </style:style>
    <style:style style:name="T162" style:family="text">
      <style:text-properties officeooo:rsid="024235e5"/>
    </style:style>
    <style:style style:name="T163" style:family="text">
      <style:text-properties officeooo:rsid="0242629a"/>
    </style:style>
    <style:style style:name="T164" style:family="text">
      <style:text-properties officeooo:rsid="024436e8"/>
    </style:style>
    <style:style style:name="T165" style:family="text">
      <style:text-properties officeooo:rsid="0245aac1"/>
    </style:style>
    <style:style style:name="T166" style:family="text">
      <style:text-properties officeooo:rsid="02478ffd"/>
    </style:style>
    <style:style style:name="T167" style:family="text">
      <style:text-properties officeooo:rsid="024c4884"/>
    </style:style>
    <style:style style:name="T168" style:family="text">
      <style:text-properties officeooo:rsid="024f5d0e"/>
    </style:style>
    <style:style style:name="T169" style:family="text">
      <style:text-properties officeooo:rsid="0251eea6"/>
    </style:style>
    <style:style style:name="T170" style:family="text">
      <style:text-properties officeooo:rsid="02521100"/>
    </style:style>
    <style:style style:name="T171" style:family="text">
      <style:text-properties officeooo:rsid="0252c2b0"/>
    </style:style>
    <style:style style:name="T172" style:family="text">
      <style:text-properties officeooo:rsid="0259e1c0"/>
    </style:style>
    <style:style style:name="T173" style:family="text">
      <style:text-properties officeooo:rsid="025ac1c4"/>
    </style:style>
    <style:style style:name="T174" style:family="text">
      <style:text-properties officeooo:rsid="025bd026"/>
    </style:style>
    <style:style style:name="T175" style:family="text">
      <style:text-properties officeooo:rsid="02650a75"/>
    </style:style>
    <style:style style:name="T176" style:family="text">
      <style:text-properties officeooo:rsid="02656355"/>
    </style:style>
    <style:style style:name="T177" style:family="text">
      <style:text-properties officeooo:rsid="0266f32a"/>
    </style:style>
    <style:style style:name="T178" style:family="text">
      <style:text-properties officeooo:rsid="026990c8"/>
    </style:style>
    <style:style style:name="T179" style:family="text">
      <style:text-properties officeooo:rsid="0270bbfd"/>
    </style:style>
    <style:style style:name="T180" style:family="text">
      <style:text-properties officeooo:rsid="0278abe3"/>
    </style:style>
    <style:style style:name="T181" style:family="text">
      <style:text-properties officeooo:rsid="027a7268"/>
    </style:style>
    <style:style style:name="T182" style:family="text">
      <style:text-properties officeooo:rsid="027d5b2e"/>
    </style:style>
    <style:style style:name="T183" style:family="text">
      <style:text-properties officeooo:rsid="027d8a99"/>
    </style:style>
    <style:style style:name="T184" style:family="text">
      <style:text-properties officeooo:rsid="027f569b"/>
    </style:style>
    <style:style style:name="T185" style:family="text">
      <style:text-properties officeooo:rsid="027fa059"/>
    </style:style>
    <style:style style:name="T186" style:family="text">
      <style:text-properties officeooo:rsid="0283024c"/>
    </style:style>
    <style:style style:name="T187" style:family="text">
      <style:text-properties officeooo:rsid="02870215"/>
    </style:style>
    <style:style style:name="T188" style:family="text">
      <style:text-properties officeooo:rsid="02893162"/>
    </style:style>
    <style:style style:name="T189" style:family="text">
      <style:text-properties officeooo:rsid="028b21c8"/>
    </style:style>
    <style:style style:name="T190" style:family="text">
      <style:text-properties officeooo:rsid="028c716c"/>
    </style:style>
    <style:style style:name="T191" style:family="text">
      <style:text-properties officeooo:rsid="028ce5d7"/>
    </style:style>
    <style:style style:name="T192" style:family="text">
      <style:text-properties officeooo:rsid="028de3c9"/>
    </style:style>
    <style:style style:name="T193" style:family="text">
      <style:text-properties officeooo:rsid="0290e2ad"/>
    </style:style>
    <style:style style:name="T194" style:family="text">
      <style:text-properties officeooo:rsid="02937d67"/>
    </style:style>
    <style:style style:name="T195" style:family="text">
      <style:text-properties officeooo:rsid="02942efd"/>
    </style:style>
    <style:style style:name="T196" style:family="text">
      <style:text-properties officeooo:rsid="0295f49c"/>
    </style:style>
    <style:style style:name="T197" style:family="text">
      <style:text-properties officeooo:rsid="02963aa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text:span text:style-name="T180">adbcon</text:span>Cours de philosophie</text:p>
      <text:p text:style-name="P91"/>
      <text:p text:style-name="P92">chap 1 : la vérité</text:p>
      <text:p text:style-name="P92"/>
      <text:p text:style-name="P93">opinion singulier : « mais ca c’est ton opinion » l’opinion d’une seule personne</text:p>
      <text:p text:style-name="P94">l’opposition au singulier : c’est l’universel <text:s/><text:span text:style-name="T4">c qui vaut dans tous les cas</text:span></text:p>
      <text:p text:style-name="P95">relativisme : relatif = ce qui depend d’autre chose</text:p>
      <text:p text:style-name="P94"/>
      <text:p text:style-name="P94">« <text:span text:style-name="T1">dit moi la vérité ! »</text:span></text:p>
      <text:p text:style-name="P94">- <text:span text:style-name="T2">les choses telles quelles se sont pasées</text:span></text:p>
      <text:p text:style-name="P94">- <text:span text:style-name="T2">les faits</text:span></text:p>
      <text:p text:style-name="P96">une reponse qui corresponde aux faits, a la realité</text:p>
      <text:p text:style-name="P97">pb de confiance</text:p>
      <text:p text:style-name="P97">mesonge : </text:p>
      <text:p text:style-name="P97"><text:tab/>peut causer un tort</text:p>
      <text:p text:style-name="P97"><text:tab/>ce n’est pas bien mais cela peut être benefique</text:p>
      <text:p text:style-name="P97"/>
      <text:p text:style-name="P98">la vérité = la conformité / fidélité a la <text:span text:style-name="T3">realité</text:span> ← la loyauté aux choses telle qu’elles sont</text:p>
      <text:p text:style-name="P99">|&gt; cette difinitionde rend pas en compte l’intention de la personne qui présente la suppposé realité</text:p>
      <text:p text:style-name="P98"/>
      <text:p text:style-name="P100">deep fakes : </text:p>
      <text:p text:style-name="P100">faire croire ce qui n’est pas</text:p>
      <text:p text:style-name="P101">donné l’illusion que…</text:p>
      <text:p text:style-name="P101">changer le mensonge en realité</text:p>
      <text:p text:style-name="P101">porte atteinte aux droits de la personne : appropriation, usurpation : se faire passer pour qlq d’autre</text:p>
      <text:p text:style-name="P101"/>
      <text:p text:style-name="P102">introduction au premier chapitre</text:p>
      <text:p text:style-name="P102"/>
      <text:p text:style-name="P102">A) peut on dire que la vérité est relative ?</text:p>
      <text:p text:style-name="P102">PLATON, IXe siecle avant JC.</text:p>
      <text:p text:style-name="P103">Socrate vs Theodore → relativisme → protagoras</text:p>
      <text:p text:style-name="P103"/>
      <text:p text:style-name="P104">Questions sur le texte issue de Platon, le Théétète</text:p>
      <text:p text:style-name="P105">1. lignes 3-9 : comment protagorascoict il la science ?</text:p>
      <text:p text:style-name="P105"><text:tab/><text:span text:style-name="T8">Pour protagoras</text:span> <text:span text:style-name="T5">La science doit être pareille pour tout le monde, donc une verité universel</text:span></text:p>
      <text:p text:style-name="P106">2. <text:span text:style-name="T5">lignes 10-18 : pourquoi socrate s’etonne il de cette conception de la science ?</text:span></text:p>
      <text:p text:style-name="P106"><text:tab/><text:span text:style-name="T6">Socrate pense qu’il ne pas pas y avoir qu’une vérité car il y a plusieurs personnes tout avec la même importance qui ont differents verité, il pense que la vérité est relative</text:span></text:p>
      <text:p text:style-name="P107">3. lignes 19-29 : en quoi protagoras se contredit il ?</text:p>
      <text:p text:style-name="P107"><text:soft-page-break/><text:tab/><text:span text:style-name="T7">Platon dit «si, ce qu’éprouve un tel, tel autre n’en sera pas meilleur juge » donc une personne ne vaut pas mieux que l’autre.</text:span></text:p>
      <text:p text:style-name="P107"><text:tab/></text:p>
      <text:p text:style-name="P108"/>
      <text:p text:style-name="P108"/>
      <text:p text:style-name="P108"/>
      <text:p text:style-name="P108"/>
      <text:p text:style-name="P108"/>
      <text:p text:style-name="P108">B) la vérité et l’apparence de vérité</text:p>
      <text:p text:style-name="P108"/>
      <text:p text:style-name="P108">aujourd’hui encore notre langue <text:span text:style-name="T9">garde une trace de cette opposition entre les sophistes et les philosophes. </text:span></text:p>
      <text:p text:style-name="P108"/>
      <text:p text:style-name="P109">Sophistes : sophistiqué</text:p>
      <text:p text:style-name="P109"><text:tab/>un sophisme d<text:span text:style-name="T10">ésigne un résonnement qui a l’apparence de la vérité </text:span><text:span text:style-name="T11">qui est en réalité faux et non concluant </text:span><text:span text:style-name="T12">generalement construit pour tromper.</text:span></text:p>
      <text:p text:style-name="P110">Raisonnement, jouer sur le mots</text:p>
      <text:p text:style-name="P110"/>
      <text:p text:style-name="P111">Persuader != convaincre</text:p>
      <text:p text:style-name="P111"><text:tab/><text:tab/>|&gt; arguments : preuves, demonstrations</text:p>
      <text:p text:style-name="P112">|&gt; chercher l’adhesion par tous les moyens possible</text:p>
      <text:p text:style-name="P112"/>
      <text:p text:style-name="P113">un example de <text:span text:style-name="T13">sophisme :</text:span></text:p>
      <text:p text:style-name="P113">« <text:span text:style-name="T13">dans une société egalitaire, les riches se devraient meler au pauvre et partager.</text:span></text:p>
      <text:p text:style-name="P114">Or, le beurre est un aliment riche. Donc, dans une société égalitaire, le beurre doit se meler aux pauvre et partager.</text:p>
      <text:p text:style-name="P114"/>
      <text:p text:style-name="P115">Ici on jouesur les mots : la polysémie</text:p>
      <text:p text:style-name="P115">1) quelqu’un qui a de l’argent</text:p>
      <text:p text:style-name="P115">2) en un sens nutritif</text:p>
      <text:p text:style-name="P115"/>
      <text:p text:style-name="P116">pour se donner l’apparence de la vérité les sophiste ils construisent un discours pour imiter le resonnement logique</text:p>
      <text:p text:style-name="P117">ici en l’occurrence <text:span text:style-name="T14">on joue sur la polysémie du mot riche</text:span></text:p>
      <text:p text:style-name="P146"/>
      <text:p text:style-name="P118">un example de syllogisme : </text:p>
      <text:p text:style-name="P118">tout les hommes sont mortels – <text:span text:style-name="T16">premisse</text:span><text:span text:style-name="T15"> 1</text:span></text:p>
      <text:p text:style-name="P118">or socrate est un homme – <text:span text:style-name="T16">premisse </text:span><text:span text:style-name="T15">2 </text:span></text:p>
      <text:p text:style-name="P118">donc socrate et mortel – <text:span text:style-name="T15">conclusion</text:span></text:p>
      <text:p text:style-name="P118"/>
      <text:p text:style-name="P119">ici aussi bien dans la premisse 1 que dans la premisse 2 <text:span text:style-name="T17">le mot mortel est utilisé en un même sens</text:span></text:p>
      <text:p text:style-name="P119"/>
      <text:p text:style-name="P120">mon example de sophisme</text:p>
      <text:p text:style-name="P120"><text:soft-page-break/></text:p>
      <text:p text:style-name="P121">les professeurs sont pauvres</text:p>
      <text:p text:style-name="P122">les élèves sont pauvres d’esprit par rapport aux professeurs, <text:span text:style-name="T18">donc </text:span>les élèves sont des professeurs.</text:p>
      <text:p text:style-name="P122"/>
      <text:p text:style-name="P123"/>
      <text:p text:style-name="P123"/>
      <text:p text:style-name="P123"/>
      <text:p text:style-name="P123"/>
      <text:p text:style-name="P123"/>
      <text:p text:style-name="P123"/>
      <text:p text:style-name="P123"/>
      <text:p text:style-name="P123"/>
      <text:p text:style-name="P123"/>
      <text:p text:style-name="P123">Dans un autre dialogue de platon <text:span text:style-name="T19">socrate donne un autre ex</text:span><text:span text:style-name="T20">e</text:span><text:span text:style-name="T19">mple de sophisme : </text:span></text:p>
      <text:p text:style-name="P124">« desirer que clignias deviennent sage, c’est souhaiter qu’il ne soit plus ce qu’il est donc désirer sa mort » </text:p>
      <text:p text:style-name="P125"/>
      <text:p text:style-name="P126">Clignias : ne pas être sage → être sage</text:p>
      <text:p text:style-name="P126"><text:tab/><text:tab/>ce qu’on est → autre chose</text:p>
      <text:p text:style-name="P126"><text:tab/><text:tab/><text:tab/>être <text:s text:c="3"/>→ ne pas être</text:p>
      <text:p text:style-name="P126"/>
      <text:p text:style-name="P127">dans cette phrase on fait comme si devenir <text:span text:style-name="T21">quelque chose </text:span><text:span text:style-name="T22">impliquait de n’être plus, c’est-à-dire </text:span><text:span text:style-name="T23">de mourir or le résonnement sur clignias est évidemment faux : </text:span></text:p>
      <text:p text:style-name="P127"><text:span text:style-name="T24">Souhaiter </text:span><text:span text:style-name="T25">que quelqu’un acquiere d’autre qualité, ce n’est pas dutout désiré sa mort.</text:span></text:p>
      <text:p text:style-name="P128">Néanmoins, parcequ’elle est construire comme un raisonnement logique, <text:span text:style-name="T26">cette phrase peut donner l’impression </text:span><text:span text:style-name="T27">qu’elle tire une conclusion valable</text:span></text:p>
      <text:p text:style-name="P128"/>
      <text:p text:style-name="P129">Pourquoi les sophismes ?</text:p>
      <text:p text:style-name="P129">→ pour être écoute</text:p>
      <text:p text:style-name="P129">→ pour simplifier </text:p>
      <text:p text:style-name="P129">→ pour defendre de faux arguments</text:p>
      <text:p text:style-name="P130">|&gt; persuasion : rechercher l’adhesion par tous les moyens possibles.</text:p>
      <text:p text:style-name="P130"><text:tab/><text:span text:style-name="T28">|&gt;!= convaincre : rechercher l’adhesion par des arguments rationels.</text:span></text:p>
      <text:p text:style-name="P130"/>
      <text:p text:style-name="P131">Autre example de sophismes</text:p>
      <text:p text:style-name="P131"/>
      <text:p text:style-name="P131">extrait d’un discours d’emmanuel macron du 27 novembre 2018 :</text:p>
      <text:p text:style-name="P131">« <text:span text:style-name="T29">Nous ne pouvons par leur demander de manière indiffer</text:span><text:span text:style-name="T34">e</text:span><text:span text:style-name="T29">nci</text:span><text:span text:style-name="T30">ée, sur la même affiche et dans le même slogan : « baissez les taxes et créez-nous plus de crèches, plus d’écoles, </text:span><text:span text:style-name="T31">plus de droits, plus </text:span><text:span text:style-name="T32">de services publi</text:span><text:span text:style-name="T33">cs ». elle est très sympathique, cette injonction paradoxale quand on n’a aucune responsabilité. […] Mais elle finit, tres sincèrement, mal.</text:span></text:p>
      <text:p text:style-name="P130"/>
      <text:p text:style-name="P132"><text:soft-page-break/>|&gt; macron : contradiction : demander moins de taxes et vouloir plus de services publics.</text:p>
      <text:p text:style-name="P132">1) baisser les taxes!= annuler les taxes</text:p>
      <text:p text:style-name="P133">2) l’etat est déjà deficitaire</text:p>
      <text:p text:style-name="P133">3) on peut avoir les deux à condition de mieux gerer les finances publiques</text:p>
      <text:p text:style-name="P133"/>
      <text:p text:style-name="P134">synthese : quel est le raisonnement du president ? </text:p>
      <text:p text:style-name="P134"><text:span text:style-name="T35">que c’est paradoxal de vouloir a la fois payer moins de tax</text:span><text:span text:style-name="T37">es</text:span><text:span text:style-name="T35"> et avoir plus de services publiques </text:span><text:span text:style-name="T36">pourtant ce n’est pas forcement vrai </text:span><text:span text:style-name="T37">vouloir payer moins de taxes </text:span><text:span text:style-name="T38">peut aussi signifier : </text:span><text:span text:style-name="T39">je souhaite payer moins de taxes </text:span><text:span text:style-name="T40">relativement a mes revenues.</text:span></text:p>
      <text:p text:style-name="P135">On veut alors que les riches payent plus car ils gagent plus et que les pauvres payent moins car ils gagent moins.</text:p>
      <text:p text:style-name="P135"/>
      <text:p text:style-name="P136">Ce genre de discours nous montre que l’on peut se donner l’apparence de la vérité. <text:span text:style-name="T41">On se donne l’apparence de la vérité </text:span><text:span text:style-name="T42">en parlant </text:span><text:span text:style-name="T43">de manière à imiter le raisonnement logique. </text:span><text:span text:style-name="T44">Cela ce fait au detriment du contenu du discours </text:span><text:span text:style-name="T45">qui peut être faux alors que sa forme logique. </text:span><text:span text:style-name="T46">C’est le cas par exemple lorsqu’on joue </text:span><text:span text:style-name="T47">sur la polysémie des mots </text:span><text:span text:style-name="T48">ou sur une simplification.</text:span></text:p>
      <text:p text:style-name="P136"/>
      <text:p text:style-name="P137"/>
      <text:p text:style-name="P137"/>
      <text:p text:style-name="P137"/>
      <text:p text:style-name="P137"/>
      <text:p text:style-name="P137">Rappel</text:p>
      <text:p text:style-name="P137"/>
      <text:p text:style-name="P137">nous avons vue pourquoi <text:span text:style-name="T49">on ne peux pas s’en tenir </text:span><text:span text:style-name="T50">a l’idee que la verité et la conformité </text:span><text:span text:style-name="T51">a la realité. </text:span><text:span text:style-name="T52">Il faut en outre avoir l’intention d’informé plutot que de tromp</text:span><text:span text:style-name="T53">er.</text:span></text:p>
      <text:p text:style-name="P138">Or si on peut se donner l’apparence de la verité c’est qu’on peut justement donner l’impression que l’on a l’intention <text:span text:style-name="T54">d’informer plutot que de tromper </text:span><text:span text:style-name="T55">(sophisme).</text:span></text:p>
      <text:p text:style-name="P139">Des lors comment distingué entre ce qui est reellement vrai et ce qui n’est vrai qu’en apparence ? </text:p>
      <text:p text:style-name="P139"/>
      <text:p text:style-name="P140">C) <text:span text:style-name="T56">du sensible a l’intelligible</text:span></text:p>
      <text:p text:style-name="P140"/>
      <text:p text:style-name="P141">sensible → ce que l’on percois par les sens</text:p>
      <text:p text:style-name="P142"><text:tab/><text:tab/><text:tab/><text:tab/><text:tab/><text:tab/><text:span text:style-name="T58">|&gt; nous induit en erreur → apparences, forme</text:span></text:p>
      <text:p text:style-name="P142"><text:tab/><text:tab/><text:tab/></text:p>
      <text:p text:style-name="P142"><text:tab/><text:tab/><text:tab/><text:tab/><text:tab/><text:span text:style-name="T58"><text:tab/><text:tab/>!=</text:span><text:tab/><text:tab/><text:tab/><text:tab/></text:p>
      <text:p text:style-name="P141">l’intelligible → c’est ce qu’on comprend avec l’intellect <text:span text:style-name="T57">par la raison</text:span></text:p>
      <text:p text:style-name="P141"><text:tab/><text:tab/><text:tab/><text:tab/><text:tab/><text:tab/><text:tab/><text:span text:style-name="T58">|&gt; la vérité → l’essence, fond → la realité en elle même</text:span></text:p>
      <text:p text:style-name="P141"/>
      <text:p text:style-name="P143"><text:soft-page-break/>pour platon l’intelligible s’oppose au sensible <text:span text:style-name="T59">il faut se liberer des sens (sensation) </text:span><text:span text:style-name="T60">pour atteindre la verité. Autrement dit il faut s’eduquer a voir les choses sous un angle rationel </text:span><text:span text:style-name="T61">independament des situations.</text:span></text:p>
      <text:p text:style-name="P144">Dans son ouvrage la republique platon nous propose une allegorie <text:span text:style-name="T62">pour montrer </text:span><text:span text:style-name="T63">la difference entre le sensible et l’intelligible.</text:span></text:p>
      <text:p text:style-name="P145">C’est un tableau ou un recit par lequel on represente une idee abstraite par des personnages, des actions, des lieux, des objects</text:p>
      <text:p text:style-name="P145"/>
      <text:p text:style-name="P4">Platon, La République</text:p>
      <text:p text:style-name="P5"><text:span text:style-name="T66">2) <text:s/></text:span>De l’autre coté, c'est logique de mettre les sens avec l’intelligible, car ils font parti de nous depuis toujours et on les utilise sans même reflechir, c’est automatique, donc comment est ce qu’on pourrait ne pas les comprendre ?</text:p>
      <text:p text:style-name="P5">Je pense que les deux vont ensemble, juste nos sens sans intelligence, sans les comprendre est inutile, et de l’intelligence sans sens est aussi inutile, on ne peut pas apprendre et se développer. Exemple avec un seul de ces deux traits on ne peut pas reconnaître des objets ou avoir une discutions, seulement avec les deux toutes ces choses sont possibles. </text:p>
      <text:p text:style-name="P6">3) <text:span text:style-name="T64">La vérité n’est pas toujours ce que nos sens nous disent ou ce que nous comprenons de nos sens, par exemple ce que l’on voit n’est pas toujours vrai.</text:span></text:p>
      <text:p text:style-name="P7">L’allégorie de Platon montre que les hommes n’ont quel leur sens (enchaîné, ils ne peuvent voir que les ombres des marionnettes), et que la <text:span text:style-name="T67">l</text:span><text:span text:style-name="T68">a </text:span>vérité leur est caché (la lumière, les marionnettes original). <text:span text:style-name="T65">Dans la grotte la lumière représente l’intelligence et la compréhension.</text:span></text:p>
      <text:p text:style-name="P8"/>
      <text:p text:style-name="P8"/>
      <text:p text:style-name="P8"/>
      <text:p text:style-name="P8">Contre platon :</text:p>
      <text:p text:style-name="P8">→ on a besoin de l’intellect opur traiter les donnes dess sens, on a besoin de sens pour alimenter notre connaissance.</text:p>
      <text:p text:style-name="P9">|&gt; seulement l’intellect → nos concept seraient vide</text:p>
      <text:p text:style-name="P10">pour platon : </text:p>
      <text:p text:style-name="P10">→ <text:span text:style-name="T69">parfois les donnes des sens contredisent notre comprehension intellectuelle.</text:span></text:p>
      <text:p text:style-name="P11">Exemple : qqch de contre-intuitif : <text:span text:style-name="T70">le froid extreme qui donne une sensation de brulure.</text:span></text:p>
      <text:p text:style-name="P11"><text:soft-page-break/>→ <text:span text:style-name="T70">ce qui nous permet de distinguer l’apparence de la realité, c’est l’intellect.</text:span></text:p>
      <text:p text:style-name="P12">3. pour développer un esprit critique notre intellect doit coopérer avec <text:span text:style-name="T71">nos sens</text:span></text:p>
      <text:p text:style-name="P12"/>
      <text:p text:style-name="P13">Conclusion <text:span text:style-name="T131">du second exercice sur la republique de platon</text:span></text:p>
      <text:p text:style-name="P14">Pour platon, ceux qui sortent de la caverne doivent malgré tout, retourner dans le monde sensible. En effet, puisqu’ils ont appris à voir la vérité, ils doivent transmettre cette capacité aux autres, en les aidant à distinguer le modelé du bien des copies du bien.</text:p>
      <text:p text:style-name="P14">C<text:span text:style-name="T73">onclusion du C) :</text:span></text:p>
      <text:p text:style-name="P15">Si Platon propose d'opposer le sensible à l'intelligible, c'est donc pour au moins trois raisons :</text:p>
      <text:p text:style-name="P15">1) une raison épistémique: le sensible, c'est ce qui est apparent, c'est ce qui nous trompe. Au contraire, l'intelligible, c'est ce qui est vraiment, ce qui nous fait connaître les choses. Exemple: la distance terre-Soleil (-150 millions de km).</text:p>
      <text:p text:style-name="P16">2) une raison morale: quand on est trop attaché aux choses sensibles (l'argent, le pouvoir, etc.), on ne peut pas se concentrer sur le perfectionnement de notre âme, sur notre développement inte<text:span text:style-name="T72">rieur</text:span>.</text:p>
      <text:p text:style-name="P16">Le bien, la justice sont des idéaux.</text:p>
      <text:p text:style-name="P15">3) une raison politique pour être bien dirigée, il faut que des gens sages, et non des gens motivés par l'argent et le pouvoir, puissent gouverner la société.</text:p>
      <text:p text:style-name="P17">D) quelle est la valeur de la vérité ?</text:p>
      <text:p text:style-name="P18">Au début de ce chapitre, nous sommes partis d'une définition courante de la vérité : "dire la vérité, c'est dire ce qui est vrai, cad dire les choses telles qu'elles sont".</text:p>
      <text:p text:style-name="P18">l'est-à-dire</text:p>
      <text:p text:style-name="P18">Pourtant, par différents exemples - les deep fakes, les sophismes, les apparences du monde sensible - nous avons vu que la question de la vérité est plus complexe que cela.</text:p>
      <text:p text:style-name="P18">En effet, il y a beaucoup de cas où, même si on n'est pas sûr que ce que l'on dit est vrai, on le dit quand même. Dans ces cas-là, dire la vérité, c'est dire ce que l'on croit être vrai.</text:p>
      <text:p text:style-name="P19">Exemple: "le maire est corrompu, j'ai vu qu'il recevait une mallette d'un monsieur étrange. </text:p>
      <text:p text:style-name="P19"><text:soft-page-break/>Or, il y a une enquête, et il s'avère que dans la mallette, il n'y avait pas des milliers d'euros en liquide, mais seulement des documents de travail.</text:p>
      <text:p text:style-name="P19"/>
      <text:p text:style-name="P19">* <text:span text:style-name="T74">oui, c’est un mensonge → on s’est trop avancé / on </text:span><text:span text:style-name="T75">n’</text:span><text:span text:style-name="T74">a pas pris ses croyances pour une certitude</text:span></text:p>
      <text:p text:style-name="P20">* <text:span text:style-name="T74">non, ce n’est p</text:span><text:span text:style-name="T76">as</text:span><text:span text:style-name="T74"> un mensonge → on s’est trompé</text:span></text:p>
      <text:p text:style-name="P21"><text:tab/><text:tab/><text:tab/><text:tab/>-&gt; il n’y avait pas l’intention de trompé</text:p>
      <text:p text:style-name="P20"><text:tab/><text:tab/><text:tab/><text:tab/>→ <text:span text:style-name="T75">pour qu’il y ait mensonge il faut qu’il y est diss</text:span><text:span text:style-name="T76">i</text:span><text:span text:style-name="T75">mulation d’une vérité connue</text:span></text:p>
      <text:p text:style-name="P22">égarer = induire en erreur</text:p>
      <text:p text:style-name="P23">être persuade de la vérité : trois raisons possibles</text:p>
      <text:p text:style-name="P23">1) on n’a pas r<text:span text:style-name="T78">é</text:span>fl<text:span text:style-name="T78">é</text:span>chi <text:span text:style-name="T77">ex du médicament</text:span></text:p>
      <text:p text:style-name="P23">2) on n’est pas parvenu au bon résultat <text:span text:style-name="T77">ex de la mallette</text:span></text:p>
      <text:p text:style-name="P23">3) on a bien analysé <text:span text:style-name="T77">ex prouver que la terre tourne autour du soleil</text:span></text:p>
      <text:p text:style-name="P23"/>
      <text:p text:style-name="P24">suite de la conclusion sur le tedte de diderot</text:p>
      <text:p text:style-name="P25">diderot nous montre quand fauit on ne peux que raremen être sur de dire la verité.</text:p>
      <text:p text:style-name="P25">La pluspart du temps on dit <text:s/>ce que l’on croit vrai</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6">Chapitre 2 : la technique, la nature</text:p>
      <text:p text:style-name="P26"/>
      <text:p text:style-name="P27">par nature : c’est a dire dans le corps qui leur est donné</text:p>
      <text:p text:style-name="P28">les animaux agissent par instict != humains</text:p>
      <text:p text:style-name="P28">feu → intelligence, conscience propre aux humains</text:p>
      <text:p text:style-name="P28"><text:tab/>combler → survivre a notre maniere</text:p>
      <text:p text:style-name="P28"><text:tab/>systeme de defense <text:span text:style-name="T79">crée par l’homme : </text:span><text:span text:style-name="T82">ARTIFICIEL (ART dans ARTificiel)</text:span></text:p>
      <text:p text:style-name="P28"><text:span text:style-name="T82"><text:tab/></text:span><text:span text:style-name="T83">outil → l’utilité</text:span></text:p>
      <text:p text:style-name="P44"><text:tab/> <text:s text:c="8"/>→ atteindre dde nouveaux buts</text:p>
      <text:p text:style-name="P44"/>
      <text:p text:style-name="P29"><text:span text:style-name="T85">1)</text:span><text:span text:style-name="T81"> l’humain, s’appropi</text:span><text:span text:style-name="T84">e / comprend</text:span><text:span text:style-name="T81"> l’element naturel du feu et entre ainsi dans une ère d’évolution technique.</text:span></text:p>
      <text:p text:style-name="P45"/>
      <text:p text:style-name="P46">2) Prométhée donne la capacité d’invention aux humains</text:p>
      <text:p text:style-name="P46"/>
      <text:p text:style-name="P47">la technique<text:tab/><text:tab/><text:tab/><text:tab/>l’art : il n’y a pas (forcement) une <text:tab/></text:p>
      <text:p text:style-name="P47">ex : artisanat<text:tab/><text:tab/><text:tab/>!= <text:tab/>utilité</text:p>
      <text:p text:style-name="P30"><text:span text:style-name="T81"><text:tab/>|&lt;<text:tab/><text:tab/><text:tab/><text:tab/>→ </text:span><text:span text:style-name="T86">l’œuvre d’art vise à être contemplé, écarté par elle </text:span></text:p>
      <text:p text:style-name="P30"><text:span text:style-name="T81"><text:tab/>Utilité <text:tab/><text:tab/><text:tab/><text:tab/> <text:s text:c="4"/></text:span><text:span text:style-name="T86">même</text:span></text:p>
      <text:p text:style-name="P48"/>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31"><text:span text:style-name="T86">i</text:span><text:span text:style-name="T81">ntroduction de dissertation</text:span></text:p>
      <text:p text:style-name="P32"><text:span text:style-name="T81">→ </text:span><text:span text:style-name="T87">definition des conce</text:span><text:span text:style-name="T88">p</text:span><text:span text:style-name="T87">ts-clé pour expliquer le sujet dans vos mots.</text:span></text:p>
      <text:p text:style-name="P32"><text:span text:style-name="T87">→ </text:span><text:span text:style-name="T88">problematiser le sujet </text:span><text:span text:style-name="T90">= montrer qu’on peut repondre aussi bien par oui que par non</text:span></text:p>
      <text:p text:style-name="P33"><text:span text:style-name="T90">p</text:span><text:span text:style-name="T81">lan et développement de la dissertation</text:span></text:p>
      <text:p text:style-name="P50">I) OUI (ou NON)</text:p>
      <text:p text:style-name="P50">II) NON (ou OUI)</text:p>
      <text:p text:style-name="P51">III) } qu’est <text:s/>ce que c’est ?</text:p>
      <text:p text:style-name="P51">→ vous developpez une reponse</text:p>
      <text:p text:style-name="P51">definitive a votre problematique</text:p>
      <text:p text:style-name="P34"><text:span text:style-name="T81">vous tranchez : </text:span><text:span text:style-name="T95">par example vous expliquez de quoi depend la reponse au sujet</text:span></text:p>
      <text:p text:style-name="P35"><text:span text:style-name="T95">l</text:span><text:span text:style-name="T81">a III) doit se baser sur les acquis de la I) et II)</text:span></text:p>
      <text:p text:style-name="P52">y a-t-il un droit a la vérité ?</text:p>
      <text:p text:style-name="P32"><text:span text:style-name="T81">→</text:span><text:span text:style-name="T89"> en toutes circonstances, pouvons nous legitimement exiger qu(‘on dise les choses telles qu’elles le sont.</text:span></text:p>
      <text:p text:style-name="P32"><text:span text:style-name="T81">→ </text:span><text:span text:style-name="T91">oui, il y a un droit a la vérité car sans celi ci, on ne pourriat pas se faire confiance, et sansconfiance, aucune cooperation n’est possible.</text:span></text:p>
      <text:p text:style-name="P32"><text:span text:style-name="T91">→</text:span><text:span text:style-name="T92"> non, pourtant, si l’onse disait toujour sles choses telles qu’elles le sont non seulement se ferait-on parfois beaucoup de mal, mais certaines institutions ne pourrait fonctionners</text:span></text:p>
      <text:p text:style-name="P36"><text:span text:style-name="T92">développement </text:span><text:span text:style-name="T81">:</text:span></text:p>
      <text:p text:style-name="P53">I) il y a un droit a la vérité car la confiance est le fondement de relations stable</text:p>
      <text:p text:style-name="P36"><text:span text:style-name="T81"><text:tab/></text:span><text:span text:style-name="T93">§ 1 = sous parties = idées/arguments</text:span></text:p>
      <text:p text:style-name="P54"><text:soft-page-break/><text:tab/>|&lt; transitions a la fin de chaque argument</text:p>
      <text:p text:style-name="P54"><text:tab/>§ 2 ….</text:p>
      <text:p text:style-name="P37"><text:span text:style-name="T93">t</text:span><text:span text:style-name="T81">ransition : </text:span><text:span text:style-name="T94">si l’on voit en quoi la vérité a une valeur sociale importante, peut on pour autant en faire une regle general en toutes cirocnstances ? N’y a t-il pas au contraire des situations ou il est legitime de mentir ?</text:span></text:p>
      <text:p text:style-name="P55"/>
      <text:p text:style-name="P56"/>
      <text:p text:style-name="P56"/>
      <text:p text:style-name="P56"/>
      <text:p text:style-name="P56"/>
      <text:p text:style-name="P56"/>
      <text:p text:style-name="P38"><text:span text:style-name="T94">Q</text:span><text:span text:style-name="T81">uestions sur la vidéo le pouvoir de l’algorithmie</text:span></text:p>
      <text:p text:style-name="P57"/>
      <text:p text:style-name="P58">1) un algorithme est un programme qui suis une logique avec des données</text:p>
      <text:p text:style-name="P58">2) les algorithmes sont utilisé partout, souvent sans qu’on s’en rendent compte. Que se soie pour les études (parcoursup), les publicité pour mieux nous ciblé, les recommandations de contenue sur les reseaux socials.</text:p>
      <text:p text:style-name="P39"><text:span text:style-name="T81">3) les aglo ne sont pas neutres car ils sont fait pour une raison : </text:span><text:span text:style-name="T96">ils doivent faire un choix, prendre des decisions</text:span><text:span text:style-name="T81">, </text:span><text:span text:style-name="T96">et dans notre société c’est quasiment tout le temps a des fins capitaliste. L’algo est donc dirigé vers un resultats qui augmentera les revenus.</text:span></text:p>
      <text:p text:style-name="P40"><text:span text:style-name="T81">Les libertés des usagers </text:span><text:span text:style-name="T97">peuvent être compromise.</text:span></text:p>
      <text:p text:style-name="P59"/>
      <text:p text:style-name="P41"><text:span text:style-name="T97">L</text:span><text:span text:style-name="T81">e développement des techniques nous donne t il plus de temps libre ? </text:span></text:p>
      <text:p text:style-name="P42"><text:span text:style-name="T81">Logiquement on s’attendrait a ce que l’efficacité technique – c’est a dire une capacité a faire une certaine chose plsu rapidement grace a un certain outil – libere du temps cependant, </text:span><text:span text:style-name="T98">les nouveaux outils peuvent aussi reuidre notre temps libre, c’est a dire le temps ou nousne sommes par contraints par des obligations definies par une autorité.</text:span></text:p>
      <text:p text:style-name="P60"/>
      <text:p text:style-name="P61"/>
      <text:p text:style-name="P43"><text:span text:style-name="T81">Claude </text:span><text:span text:style-name="T98">L</text:span><text:span text:style-name="T81">évi strauss</text:span></text:p>
      <text:p text:style-name="P60">Selon Claude Lévi-Strauss, non, les techniques propre a une certaines société ne change pas la <text:s/>nature humaine. La nature humaine est toujours la même, par ex<text:span text:style-name="T100">e</text:span>mple on doit se nourrir, se protéger contre le froid se reproduire etc, alors que la culture et les techniques sont propre a chaque société et selon les époques, <text:span text:style-name="T99">comme le lieux de vie, et certaines manie qui change selon les personnes et l’entourage.</text:span></text:p>
      <text:p text:style-name="P62"/>
      <text:p text:style-name="P62">Une institution = quelque chose qui donne un cadre pour nos actions, quelque chose qui oriente nos activités.</text:p>
      <text:p text:style-name="P63">Anthropologue : <text:span text:style-name="T101">étudie l’etre humain</text:span></text:p>
      <text:p text:style-name="P63">ethnologue : <text:span text:style-name="T101">étudie des groupes d’humains, ex tribue </text:span></text:p>
      <text:p text:style-name="P64">l’empathie : se mettre a la place d’autrui sentir ce qu’il sent</text:p>
      <text:p text:style-name="P65">corréction :</text:p>
      <text:p text:style-name="P67">dernier paragraphe du texte :</text:p>
      <table:table table:name="Table1" table:style-name="Table1">
        <table:table-column table:style-name="Table1.A"/>
        <table:table-column table:style-name="Table1.B"/>
        <table:table-row table:style-name="TableLine94141810848656">
          <table:table-cell table:style-name="Table1.A1" office:value-type="string">
            <text:p text:style-name="P1">N<text:span text:style-name="T102">ature</text:span></text:p>
          </table:table-cell>
          <table:table-cell table:style-name="Table1.B1" office:value-type="string">
            <text:p text:style-name="P2">Culture</text:p>
          </table:table-cell>
        </table:table-row>
        <table:table-row table:style-name="TableLine94141809584624">
          <table:table-cell table:style-name="Table1.A2" office:value-type="string">
            <text:p text:style-name="P2">Éternelle</text:p>
            <text:p text:style-name="P3">besoins, hérédité</text:p>
          </table:table-cell>
          <table:table-cell table:style-name="Table1.B2" office:value-type="string">
            <text:p text:style-name="P2">Changeante</text:p>
            <text:p text:style-name="P3">habitudes</text:p>
          </table:table-cell>
        </table:table-row>
      </table:table>
      <text:p text:style-name="P66"><text:tab/>« <text:span text:style-name="T103">matière premiere »<text:tab/><text:tab/><text:tab/>« modulations »</text:span></text:p>
      <text:p text:style-name="P68">Réponse : <text:s/>selon Lévi Strauss, « la culture » renvoie aux « modulations » de la « matière première » qui est donnée par la nature. Autrement dit, <text:span text:style-name="T104">nos créations et nos invention consistent a modifier </text:span><text:span text:style-name="T105">la nature, même si, selon lévi-strauss nos besoin basiques demeurent les memes.</text:span></text:p>
      <text:p text:style-name="P68"/>
      <text:p text:style-name="P68"/>
      <text:p text:style-name="P68"/>
      <text:p text:style-name="P69">Simone de beauvoir</text:p>
      <text:p text:style-name="P70">1) <text:span text:style-name="T106">elle pense que la société entière nous éduque, </text:span><text:span text:style-name="T107">et que chaque relation social nous change, pour le meilleur ou le pire.</text:span></text:p>
      <text:p text:style-name="P71">Les enfants apprennent des adultes et personnes qu’ils coïtent, sans contact social ils sont livré a eux memes.</text:p>
      <text:p text:style-name="P72">2) « <text:span text:style-name="T108">on ne nait pas femme : on le devient » la difference entre un homme et une femme ne sont que physiquement </text:span><text:span text:style-name="T109">et bien maigre, dans notre tête nous somme les memes, et la seul qui nous différencie ici est notre éducations. Un bébé est autant femme que homme dans sa tête, il devient femme part son éducation de la société, qui a l’époque de Beauvoir était très sexiste par rapport a nous maintenant.</text:span></text:p>
      <text:p text:style-name="P73">3) le garçon on lui refuse baisers et caresses, coquetterie, il ne peut pas pleurer et demander qu’on l’embra<text:span text:style-name="T111">ç</text:span>e.</text:p>
      <text:p text:style-name="P73">Une fille, est moins brutal, plus lent, est cajoler, vit dans les jupes de sa mere, et son pere la prend sur ses genoux et flatte ses cheveux, et est habiller avec des robes douces.</text:p>
      <text:p text:style-name="P74">Je pense que c’est un problème, car au debut nous somme les même personnes, et certains enfants sont traité différemment du a leur petite différence physique : du sexisme.</text:p>
      <text:p text:style-name="P74">La femme est sois disant moins forte que l’homme, et est sensé plus s’occupe de la maison et des enfants.</text:p>
      <text:p text:style-name="P75">Tout se passe dans l’éducation, je pense que les enfants ne devraient pas être forcé vers les clichés d’un certain sexe, mais devraient pouvoir se développer comme ils le veulent, comme ils le sentent. <text:span text:style-name="T110">A notre époque moins sexiste et plus neutre qu’a l’epoque de beauvoir, on peut voir des personnes transgenre, ce qui est la preuve que le sexe ne dicte pas la personnalité, mais d’autre choses propre a chaque personnes, comme en grande parti l’éducation et de la génétique autre que les organes génitaux.</text:span></text:p>
      <text:p text:style-name="P76"/>
      <text:p text:style-name="P77">Corrigé :</text:p>
      <text:p text:style-name="P76">1. pour de beauvoir, dès l’enfance, les garcons et les filles sont traitées différemment. <text:span text:style-name="T112">Ainsi, les garcons sont formés a ne plus montr</text:span><text:span text:style-name="T116">é /</text:span><text:span text:style-name="T112"> recevoir de l’affection a partir d’un certain age, ttandis que les filles sont conditionnées a être en contact avec leur sentiments, à exprimer ces derniers, etc. le rapport aux autres est donc essentiel </text:span><text:span text:style-name="T113">parce que l’identité (masucline ou feminime) se définit dans les relations avec les autres</text:span></text:p>
      <text:p text:style-name="P78">2. être femme, selon de Beauvoir, c’est jouer un rôle pour en arriver la il faut donc passer par un processus a<text:span text:style-name="T115">u </text:span>cours duquel on est éduqué et influencée de manière <text:s/><text:span text:style-name="T114">a être un objet pour l’homme. Autrement dit, </text:span><text:span text:style-name="T115">contrairement a l’homme, qui peut décider de ses propres actions – il est libre -, la femme est destinée a subir ce que d’autres lui imposent, a rester dépendante.</text:span></text:p>
      <text:p text:style-name="P78"/>
      <text:p text:style-name="P79">Subjectif : ce qui est propre au sujet</text:p>
      <text:p text:style-name="P79">Sujet : acteur ; agent, individu </text:p>
      <text:p text:style-name="P79">qui fait l’action</text:p>
      <text:p text:style-name="P79"/>
      <text:p text:style-name="P79">objectif : ce qui existe independamebt du sujet</text:p>
      <text:p text:style-name="P79">objet : ce a quoi le sujet se rapporte, lesupport, la matière de l’action</text:p>
      <text:p text:style-name="P80">3.<text:span text:style-name="T117">l les stereotypes de genre sont problematiques parce que si un individu ne s’y reconnaît </text:span><text:span text:style-name="T118">pas</text:span><text:span text:style-name="T117">, il ne pourra pas être accepté dans la société.</text:span></text:p>
      <text:p text:style-name="P81">Le fait que les femmes <text:span text:style-name="T119">seraient associées a des caractéristiques passives, les prive de la liberté. Des lorlocalhost/powerclients, elles ne peuent pas decider de leur propre sort, ce qui est injuste.</text:span> </text:p>
      <text:p text:style-name="P81"/>
      <text:p text:style-name="P82"/>
      <text:p text:style-name="P83">Atelier de méthodologie de dissertation 2 – <text:span text:style-name="T120">la nature peut elle tout expliquer</text:span></text:p>
      <text:p text:style-name="P84"><text:span text:style-name="T121">Afin de comprendre le rôle de la culture dans la construction des femmes et des hommes, nous allons voir comment diffère l’éducation des filles et garçons, </text:span><text:span text:style-name="T124">et si la nature est la cause des différence de genre.</text:span></text:p>
      <text:p text:style-name="P86"><text:span text:style-name="T126">N</text:span><text:span text:style-name="T121">ous allons devoir définir la nature, </text:span><text:span text:style-name="T122">qui est ce qui nous est hérité, </text:span><text:span text:style-name="T123">ce qui nous définie physiquement et fondamentalement, ce que nous ne pouvons changer, et expliquer, qui veut dire justifier, </text:span><text:span text:style-name="T125">et l’éducation est la formation de l’enfant, ce qu’on lui apprend.</text:span></text:p>
      <text:p text:style-name="P88"><text:span text:style-name="T125">T</text:span><text:span text:style-name="T121">out vient de la nature, c’est le début de tout et nous ne serions pas la sans elle, cependant, la nature n’a pas crée nos technique, de l’agriculture qui utilise la nature aux ordinateurs.</text:span></text:p>
      <text:p text:style-name="P147">Nous allons d’abord argumenter que oui, les différences de genre sont de cause naturel, puis pour que non, la nature n’en est pas la cause, et enfin que peux être cela dépend de plusieurs facteur<text:span text:style-name="T133">s</text:span> incluant la nature et l’éducation.</text:p>
      <text:p text:style-name="P147"/>
      <text:p text:style-name="P153">Correction : </text:p>
      <text:p text:style-name="P152">nature : origine du monde, c’est a dire ce qui nous fait exitster biologiquement</text:p>
      <text:p text:style-name="P154">évolution, actions innées</text:p>
      <text:p text:style-name="P155">!= (science, changement, technique, artifice acquis)</text:p>
      <text:p text:style-name="P155">les forces qui dépassent et sont indépendante des l’humain</text:p>
      <text:p text:style-name="P155">expliquer : aider a comprendre quelque chose</text:p>
      <text:p text:style-name="P155">donner la cause d’un phénomène</text:p>
      <text:p text:style-name="P156">OUI : en remontant a la nature, c’est a dire a l’oroigine du monde on devrait pouvoir trouver les causes de tout</text:p>
      <text:p text:style-name="P156">NON : cependant, une partie de notre rélité n’est pas donnée par la nature elle est au contraire crée par les humains</text:p>
      <text:p text:style-name="P157">peut on expliquer l’évolution du monde et de l’humain par la nature et son origine ? </text:p>
      <text:p text:style-name="P154"/>
      <text:p text:style-name="P147"/>
      <text:p text:style-name="P149"/>
      <text:p text:style-name="P149"/>
      <text:p text:style-name="P149"/>
      <text:p text:style-name="P149"/>
      <text:p text:style-name="P149"><text:soft-page-break/></text:p>
      <text:p text:style-name="P149"/>
      <text:p text:style-name="P149"/>
      <text:p text:style-name="P149">Barème de la notation de la dissertation</text:p>
      <text:p text:style-name="P150">introduction : </text:p>
      <table:table table:name="Table2" table:style-name="Table2">
        <table:table-column table:style-name="Table2.A" table:number-columns-repeated="3"/>
        <table:table-column table:style-name="Table2.D"/>
        <table:table-row table:style-name="TableLine94141808952560">
          <table:table-cell table:style-name="Table2.A1" office:value-type="string">
            <text:p text:style-name="P231"/>
          </table:table-cell>
          <table:table-cell table:style-name="Table2.A1" office:value-type="string">
            <text:p text:style-name="P232">A</text:p>
          </table:table-cell>
          <table:table-cell table:style-name="Table2.A1" office:value-type="string">
            <text:p text:style-name="P232">B</text:p>
          </table:table-cell>
          <table:table-cell table:style-name="Table2.D1" office:value-type="string">
            <text:p text:style-name="P232">C</text:p>
          </table:table-cell>
        </table:table-row>
        <table:table-row table:style-name="TableLine94141810892720">
          <table:table-cell table:style-name="Table2.A2" office:value-type="string">
            <text:p text:style-name="P232">Définition</text:p>
          </table:table-cell>
          <table:table-cell table:style-name="Table2.A2" office:value-type="string">
            <text:p text:style-name="P232">1-2</text:p>
          </table:table-cell>
          <table:table-cell table:style-name="Table2.A2" office:value-type="string">
            <text:p text:style-name="P232">0.5-1</text:p>
          </table:table-cell>
          <table:table-cell table:style-name="Table2.D2" office:value-type="string">
            <text:p text:style-name="P231"><text:span text:style-name="T132">0</text:span>-<text:span text:style-name="T132">0.5</text:span></text:p>
          </table:table-cell>
        </table:table-row>
        <table:table-row table:style-name="TableLine94141810937104">
          <table:table-cell table:style-name="Table2.A2" office:value-type="string">
            <text:p text:style-name="P232">Problématique + contexte</text:p>
          </table:table-cell>
          <table:table-cell table:style-name="Table2.A2" office:value-type="string">
            <text:p text:style-name="P233">4-6</text:p>
          </table:table-cell>
          <table:table-cell table:style-name="Table2.A2" office:value-type="string">
            <text:p text:style-name="P233">2-4</text:p>
          </table:table-cell>
          <table:table-cell table:style-name="Table2.D2" office:value-type="string">
            <text:p text:style-name="P233">0-2</text:p>
          </table:table-cell>
        </table:table-row>
        <table:table-row table:style-name="TableLine94141810938544">
          <table:table-cell table:style-name="Table2.A2" office:value-type="string">
            <text:p text:style-name="P233">Plan</text:p>
          </table:table-cell>
          <table:table-cell table:style-name="Table2.A2" office:value-type="string">
            <text:p text:style-name="P233">1-2</text:p>
          </table:table-cell>
          <table:table-cell table:style-name="Table2.A2" office:value-type="string">
            <text:p text:style-name="P233">0.5-1</text:p>
          </table:table-cell>
          <table:table-cell table:style-name="Table2.D2" office:value-type="string">
            <text:p text:style-name="P233">0-0.5</text:p>
          </table:table-cell>
        </table:table-row>
      </table:table>
      <text:p text:style-name="P151">Développement </text:p>
      <table:table table:name="Table3" table:style-name="Table3">
        <table:table-column table:style-name="Table3.A" table:number-columns-repeated="3"/>
        <table:table-column table:style-name="Table3.D"/>
        <table:table-row table:style-name="TableLine94141810939472">
          <table:table-cell table:style-name="Table3.A1" office:value-type="string">
            <text:p text:style-name="P231"/>
          </table:table-cell>
          <table:table-cell table:style-name="Table3.A1" office:value-type="string">
            <text:p text:style-name="P234">A</text:p>
          </table:table-cell>
          <table:table-cell table:style-name="Table3.A1" office:value-type="string">
            <text:p text:style-name="P234">B</text:p>
          </table:table-cell>
          <table:table-cell table:style-name="Table3.D1" office:value-type="string">
            <text:p text:style-name="P234">C</text:p>
          </table:table-cell>
        </table:table-row>
        <table:table-row table:style-name="TableLine94141810948768">
          <table:table-cell table:style-name="Table3.A2" office:value-type="string">
            <text:p text:style-name="P234">Logique du raisonnement</text:p>
          </table:table-cell>
          <table:table-cell table:style-name="Table3.A2" office:value-type="string">
            <text:p text:style-name="P235">2-3</text:p>
          </table:table-cell>
          <table:table-cell table:style-name="Table3.A2" office:value-type="string">
            <text:p text:style-name="P235">1-2</text:p>
          </table:table-cell>
          <table:table-cell table:style-name="Table3.D2" office:value-type="string">
            <text:p text:style-name="P235">0-1</text:p>
          </table:table-cell>
        </table:table-row>
        <table:table-row table:style-name="TableLine94141810951488">
          <table:table-cell table:style-name="Table3.A2" office:value-type="string">
            <text:p text:style-name="P235">Sous-parties</text:p>
          </table:table-cell>
          <table:table-cell table:style-name="Table3.A2" office:value-type="string">
            <text:p text:style-name="P235">2-3</text:p>
          </table:table-cell>
          <table:table-cell table:style-name="Table3.A2" office:value-type="string">
            <text:p text:style-name="P235">1-2</text:p>
          </table:table-cell>
          <table:table-cell table:style-name="Table3.D2" office:value-type="string">
            <text:p text:style-name="P235">0-1</text:p>
          </table:table-cell>
        </table:table-row>
        <table:table-row table:style-name="TableLine94141810981328">
          <table:table-cell table:style-name="Table3.A2" office:value-type="string">
            <text:p text:style-name="P235">Transitions</text:p>
          </table:table-cell>
          <table:table-cell table:style-name="Table3.A2" office:value-type="string">
            <text:p text:style-name="P235">2-3</text:p>
          </table:table-cell>
          <table:table-cell table:style-name="Table3.A2" office:value-type="string">
            <text:p text:style-name="P235">1-2</text:p>
          </table:table-cell>
          <table:table-cell table:style-name="Table3.D2" office:value-type="string">
            <text:p text:style-name="P235">0-1</text:p>
          </table:table-cell>
        </table:table-row>
      </table:table>
      <text:p text:style-name="P151"/>
      <text:p text:style-name="P151"/>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9">Introduction la nature peut elle tout expliquer :</text:p>
      <text:p text:style-name="P158"/>
      <text:p text:style-name="P85"><text:span text:style-name="T121">Afin de comprendre le rôle de la culture dans la construction des femmes et des hommes, nous allons voir comment diffère l’éducation des filles et garçons, </text:span><text:span text:style-name="T124">et si la nature est la cause des différence de genre.</text:span></text:p>
      <text:p text:style-name="P87"><text:span text:style-name="T126">N</text:span><text:span text:style-name="T121">ous allons devoir définir la nature, </text:span><text:span text:style-name="T122">qui est ce qui nous est hérité, </text:span><text:span text:style-name="T123">ce qui nous définie physiquement et fondamentalement, ce que nous ne pouvons changer, et expliquer, qui veut dire justifier, </text:span><text:span text:style-name="T125">et l’éducation est la formation de l’enfant, ce qu’on lui apprend.</text:span></text:p>
      <text:p text:style-name="P89"><text:span text:style-name="T125">T</text:span><text:span text:style-name="T121">out vient de la nature, c’est le début de tout et nous ne serions pas la sans elle, cependant, la nature n’a pas crée nos technique, </text:span><text:span text:style-name="T127">qui vont de</text:span><text:span text:style-name="T128">s </text:span><text:span text:style-name="T129">voitures</text:span><text:span text:style-name="T128"> a l’agriculture, qui elle utilise la nature.</text:span></text:p>
      <text:p text:style-name="P148">Nous allons d’abord argumenter que oui, les différences de genre sont de cause naturel, puis pour que non, la nature n’en est pas la cause, et enfin que peux être cela dépend de plusieurs facteur<text:span text:style-name="T133">s</text:span> incluant la nature et l’éducation.</text:p>
      <text:p text:style-name="P160"/>
      <text:p text:style-name="P160">Correction : </text:p>
      <text:p text:style-name="P161">la nature c’est l’esemble des realités materielles dont l’existance est indépendante <text:span text:style-name="T134">de l’humain. </text:span><text:span text:style-name="T135">La nature préexiste donc a l’humain : c’est l’origine de la vie mais aussi des choses inertes.</text:span></text:p>
      <text:p text:style-name="P162">En ce sens, même ce qui <text:s/>compose physiquement nos objets techniques de la même nature.</text:p>
      <text:p text:style-name="P163">Cependant, <text:span text:style-name="T136">ces créations ne proviennent pas seulement de la nature mais aussi de l’action humaine. </text:span><text:span text:style-name="T137">Il est donc possible pour l’humain de façonner, voire de remplacer ou de surpasser la nature (exemple cœur artificiel, prothèse)</text:span></text:p>
      <text:p text:style-name="P164">OUI : la nature peut tout expliquer car elle est a l’origine de tout</text:p>
      <text:p text:style-name="P164">NON : la nature ne peut pas, a elle seule, tout expliquer car la création humaine dépasse ce que la nature nous donne.</text:p>
      <text:p text:style-name="P165">PROBLÉMATIQUE : la nature est elle vraiment a l’origine de tout étant donné que la creation humaine peut dépasser <text:span text:style-name="T138">ce qui est donné par notre environnement ?</text:span></text:p>
      <text:p text:style-name="P166">«  la nature a bien fait les choses »</text:p>
      <text:p text:style-name="P166">certains vont le dire a propos de la sélection naturel. D’autres vont le dire a propos de la chaine alimentaire.</text:p>
      <text:p text:style-name="P166">\&gt; personnification de la nature : on conçoit la nature comme une personne qui agit, c.a.d comme un sujet.</text:p>
      <text:p text:style-name="P167"><text:soft-page-break/>2) on suppose qu’une intelligence est a l’origine de tout ce qui existe.</text:p>
      <text:p text:style-name="P167"/>
      <text:p text:style-name="P168">1. conception immanente de l’odre naturel</text:p>
      <text:p text:style-name="P168">2. conception transcendente de l’ordre naturel</text:p>
      <text:p text:style-name="P168"/>
      <text:p text:style-name="P168"/>
      <text:p text:style-name="P169">Chapitre 3. l’art, la religion</text:p>
      <text:p text:style-name="P170"/>
      <text:p text:style-name="P171">A) d’ou vient l’existenc<text:span text:style-name="T139">e</text:span></text:p>
      <text:p text:style-name="P172">object technique != object artistique</text:p>
      <text:p text:style-name="P173">utilité<text:tab/><text:tab/><text:tab/>| pour être présenté aux autres, contemplation, interpretation</text:p>
      <text:p text:style-name="P174">=&gt; de manière general, il n’y a pas d’accord autour de la definition de « l’art ».</text:p>
      <text:p text:style-name="P175">il y a plusieurs critères de definition en conflit : rareté, beauté, innovation, originalité, la marque de l’auteur.</text:p>
      <text:p text:style-name="P176">La religion est elle un obstacle a la liberté ?</text:p>
      <text:p text:style-name="P178">La religion : croyance, communauté, <text:span text:style-name="T140">pratques, dans un lieu precis, divinité, tradition, le sacré (ce qui a une valeur divine ; cela nous met en contact avec la divinité.</text:span></text:p>
      <text:p text:style-name="P179">libertés : suivre sa volonté, le sentiment de pouvoir faire son choix</text:p>
      <text:p text:style-name="P179">obstacle : domination, contrainte</text:p>
      <text:p text:style-name="P177">OUI : regles → privations &gt; restriction de mon activité, </text:p>
      <text:p text:style-name="P180">croyance divinité → dieu a déjà tout prevu : predestination</text:p>
      <text:p text:style-name="P180">NON : <text:span text:style-name="T141">selon les cas, on puet justement chosiri de rejoindre ou quitter une communauté</text:span></text:p>
      <text:p text:style-name="P181">certaines presonnes se sentent libre grace a leur religion : ex trouver des explciations</text:p>
      <text:p text:style-name="P182"/>
      <text:p text:style-name="P182">problématique : </text:p>
      <text:p text:style-name="P182"/>
      <text:p text:style-name="P183"><text:s text:c="3"/>Ex, formuler une problématique sur le sujet "La religion est-elle un obstacle à la liberté ?":</text:p>
      <text:p text:style-name="P182"/>
      <text:p text:style-name="P182"><text:tab/>*La religion est-elle une source de contraintes pour les citoyens?</text:p>
      <text:p text:style-name="P182"><text:tab/>*L’obstacle à la liberté est-elle la religion ou le fait d’en adopter une?</text:p>
      <text:p text:style-name="P182"><text:tab/>*Peut-on dire que les religions nous privent de notre liberté de sachant que les personnes sont libre de croire en celles-ci?</text:p>
      <text:p text:style-name="P182"><text:tab/>*Est ce que les traditions religieuses nous empêche nécessairement <text:s/>de faire nos propres choix?</text:p>
      <text:p text:style-name="P182"><text:s/></text:p>
      <text:p text:style-name="P182"/>
      <text:p text:style-name="P182"><text:s text:c="3"/>Adopter des croyance et des pratiques organisées autour d’un Dieu, est-ce nécessairement renoncer à notre capacité de décider pour nous-mêmes?</text:p>
      <text:p text:style-name="P182"/>
      <text:p text:style-name="P182">Groupe A: Non, car on peut se libérer par la religion.</text:p>
      <text:p text:style-name="P182"/>
      <text:p text:style-name="P182">Groupe B: Oui, car la religion nous contraint necéssairement à nous soumettre à une divinité.</text:p>
      <text:p text:style-name="P182"/>
      <text:p text:style-name="P182">Groupe C: les obstacles à la liberté ne proviennent jamais de la religion elle-même mais des autorités politiques qui instrumentalisent la religion.</text:p>
      <text:p text:style-name="P182"/>
      <text:p text:style-name="P182"/>
      <text:p text:style-name="P182"/>
      <text:p text:style-name="P182"/>
      <text:p text:style-name="P182"/>
      <text:p text:style-name="P182"/>
      <text:p text:style-name="P183"><text:span text:style-name="T142">Groupe A : </text:span>La religion permet de donner un but un cardre qui permet le developpement de l’individus; ca permet d’apporter de l’esport (vie apres la mort) et éventuellement apporter un effet placebo/</text:p>
      <text:p text:style-name="P182">Comble d’un manquement psychologique de plus une religion peux apporter une sociabiliter de celles-ci.</text:p>
      <text:p text:style-name="P182"/>
      <text:p text:style-name="P182">La religion nous permet également de se recentre sur des connaissences que l’on nous inculque afin d’orienté une pensée sur l’inconnue et donc libéré </text:p>
      <text:p text:style-name="P182">L’idée d’un jugement après la mort, est porté par un sytème qui condamne des actions parfois banales et on peut se demandé comment profiter de la vie avec la crainte d’être juger ?</text:p>
      <text:p text:style-name="P182"/>
      <text:p text:style-name="P184">Groupe B : la religion est le fait de croire <text:span text:style-name="T143">e</text:span>n quelqu’un ou quelque chose de plus grand, au dessus de nous. </text:p>
      <text:p text:style-name="P184">Cette divinité <text:span text:style-name="T144">à mit des règles, établit par le biais d’un messiah, plus ou moins frauduleux. Cette envoyé met en place un testament, </text:span><text:span text:style-name="T145">qui guide notre vie, et si on casse ces règles, no</text:span><text:span text:style-name="T146">s</text:span><text:span text:style-name="T145"> avenir devien</text:span><text:span text:style-name="T147">nent</text:span><text:span text:style-name="T145"> instantanément incertain, par example une éternité en enfer.</text:span></text:p>
      <text:p text:style-name="P184"/>
      <text:p text:style-name="P185">Correction : </text:p>
      <text:p text:style-name="P185">Groupe A : la religion farnatit une forme deliebrté ca relle isniste su rla reponsabilité de nos actes nous sommes : <text:s/><text:span text:style-name="T148">destines a ae tre juges par dieu et devons don c bien agir → valeur morale de la religion.</text:span></text:p>
      <text:p text:style-name="P185">* <text:span text:style-name="T149">l’obligation <text:tab/><text:tab/>!= <text:tab/>contrainte</text:span></text:p>
      <text:p text:style-name="P186">la conscience morale<text:tab/><text:tab/>une force qui vient de l’exterieur</text:p>
      <text:p text:style-name="P186">me dicte quelque chose</text:p>
      <text:p text:style-name="P187"/>
      <text:p text:style-name="P190"/>
      <text:p text:style-name="P190"/>
      <text:p text:style-name="P188">sujet BAC <text:span text:style-name="T151">explication de texte</text:span></text:p>
      <text:p text:style-name="P189"/>
      <text:p text:style-name="P191">1) problème du texte</text:p>
      <text:p text:style-name="P191">2) par quelles etapes le poblèmes est-il résolu ,</text:p>
      <text:p text:style-name="P191">3) quels sont les principaux concepts ?</text:p>
      <text:p text:style-name="P189">----------------------------------------------------------------</text:p>
      <text:p text:style-name="P193"><text:tab/>introduction : </text:p>
      <text:p text:style-name="P193">- de quoi parle le texte ?</text:p>
      <text:p text:style-name="P192">- quelle est sa thèse ?</text:p>
      <text:p text:style-name="P192">- quel est le problème qui en decoule ?</text:p>
      <text:p text:style-name="P192"/>
      <text:p text:style-name="P192"><text:tab/><text:span text:style-name="T150">Developpement :</text:span></text:p>
      <text:p text:style-name="P192">- <text:span text:style-name="T150">plan = les grandes etapes du texte</text:span></text:p>
      <text:p text:style-name="P192">- <text:span text:style-name="T150">montrer comment l’auteur avance dans son argumentaion preciser / interroger le sens de concepts</text:span></text:p>
      <text:p text:style-name="P192"/>
      <text:p text:style-name="P192"><text:tab/><text:span text:style-name="T152">conclusion :</text:span></text:p>
      <text:p text:style-name="P194">- comment ce developpement resout il le problème ?</text:p>
      <text:p text:style-name="P194"/>
      <text:p text:style-name="P194"/>
      <text:p text:style-name="P195">1) <text:span text:style-name="T157">un mythe es tune legende, quelque chosedont nous n’avons pas de preuve de leur existence, c’est tout ce qui</text:span><text:span text:style-name="T153"> qui s’oppose a la réalité, hors dans le christianisme, ce qui c’est passé dans </text:span><text:span text:style-name="T155">l</text:span><text:span text:style-name="T154">es deux</text:span><text:span text:style-name="T153"> testaments n’est pas un mythe comme beaucoup peuvent le penser mais la realité, et ce qui ne figure pas dans </text:span><text:span text:style-name="T155">les </text:span><text:span text:style-name="T154">deux</text:span><text:span text:style-name="T153"> testaments sont faux : des « fables ».</text:span></text:p>
      <text:p text:style-name="P196">2) selon Eliade, les princi<text:span text:style-name="T130">pales caractéristiques du mythe </text:span>dans les sociétés archaiques <text:span text:style-name="T158">(société </text:span><text:span text:style-name="T159">se </text:span><text:span text:style-name="T158">basant </text:span><text:span text:style-name="T159">sur </text:span><text:span text:style-name="T158">un mythe comme fondation)</text:span> sont qu’elles sont « la vérité absolue » <text:span text:style-name="T156">donc une histoire réel, sacrée et exemplaire qui ont eu lieux au commencements de l’humanité </text:span><text:span text:style-name="T160">à</text:span><text:span text:style-name="T156"> « l’aube du grands temps ».</text:span></text:p>
      <text:p text:style-name="P197">3) Oui, le mythe d’Adonis correspond a la description d’Eliade, effectivement ce mythe atteint la vie social des sociétés des milliers d’années après sont sois disant deroulement : les femmes le pleurent en automne et au printemps revivent comme les fleurs pour des rejouissances amoureuses</text:p>
      <text:p text:style-name="P198">synthese ex 1 et 2</text:p>
      <text:p text:style-name="P199"/>
      <text:p text:style-name="P200">le monde et notre existence ont un sens :</text:p>
      <text:p text:style-name="P200">une logique, un objectif, une utilité</text:p>
      <text:p text:style-name="P200"/>
      <text:p text:style-name="P200">exemple : le systeme de la nature : chaque individu (animal, plante, microorganisme, minéral, etc) accomplit une tache dans un tout qui est pense par dieu</text:p>
      <text:p text:style-name="P201">nécéssité : <text:span text:style-name="T161">la nécessité, c’est comme un script fait d’avance avec une voie unique par exemple : je suis né dans la famille dans laquelle je suis né, cela ne peut pas changer je n’aurais pas pu faire autrement.</text:span></text:p>
      <text:p text:style-name="P202">C’est ce qui ne peut pas ne pas etre</text:p>
      <text:p text:style-name="P203">contigence : <text:span text:style-name="T162">la contingence renvoie aux evenements qui se produisent sans raison connue si sans etre prevu</text:span><text:span text:style-name="T163">s.</text:span><text:span text:style-name="T164">c’est une action qui aurait pue ne pas se produire, par exemple on choisit ses amis, odnc mes amis pourraient changer.</text:span></text:p>
      <text:p text:style-name="P204">C’est ce qui peut ne pas etre.</text:p>
      <text:p text:style-name="P205">La liberté implique la contigence : ce fait <text:span text:style-name="T166">s</text:span>des choix ; je peu<text:span text:style-name="T165">x</text:span> toujours <text:s/>agir autrement.</text:p>
      <text:p text:style-name="P205"/>
      <text:p text:style-name="P205"/>
      <text:p text:style-name="P206">Marcel duchamp, « fontaine »</text:p>
      <text:p text:style-name="P206">desacralisation de l’etat</text:p>
      <text:p text:style-name="P206">sacré = ce qui a un rapport avec la divinité ; ce qui est mis a part</text:p>
      <text:p text:style-name="P206"/>
      <text:p text:style-name="P208">goodman</text:p>
      <text:p text:style-name="P207">2) l’object devient de l’art dans un certain contexte, par exemple dans une exposition artistique, <text:span text:style-name="T167">et si on dit que s’en est.</text:span></text:p>
      <text:p text:style-name="P209">Correction :</text:p>
      <text:p text:style-name="P209">2) goodman entend par là qu’une chose <text:span text:style-name="T168">devient artistique a partir du moment où l’artiste, l’institution ou les spectateurs donnons le rôle d’oeuvre d’art a cette chose.</text:span></text:p>
      <text:p text:style-name="P210">C’est donc la situation dans laquelle elle est mise, et non ses propriétés intrinsèques, qui fait l’oeuvre d’art</text:p>
      <text:p text:style-name="P210"/>
      <text:p text:style-name="P211">Réponse possible a ALAIN :</text:p>
      <text:p text:style-name="P212">il peut y avoir une inventivité dans la technique qui est au moins égale a celle de l’artiste. <text:span text:style-name="T169">Justement, l’innovation tech</text:span><text:span text:style-name="T171">nique</text:span><text:span text:style-name="T169"> se reduit pas a une mecanique. Ex</text:span><text:span text:style-name="T171">em</text:span><text:span text:style-name="T169">ple : les procédes mis e</text:span><text:span text:style-name="T171">n plaace</text:span><text:span text:style-name="T169"> po</text:span><text:span text:style-name="T171">ur</text:span><text:span text:style-name="T169"> </text:span><text:span text:style-name="T171">constuire</text:span><text:span text:style-name="T169"> la tour </text:span><text:span text:style-name="T170">effeil.</text:span></text:p>
      <text:p text:style-name="P214">L’automatisme : suivre un plan défini d’avance!= l’artiste lui decouvre sa propre eoure au fur et mesure qu’il la crée.</text:p>
      <text:p text:style-name="P213">Contempler : apprecier les d’une chose en et pour elle meme comme lorsque l’on regarde un tableau.</text:p>
      <text:p text:style-name="P215"/>
      <text:p text:style-name="P216">C) la liberté artistique</text:p>
      <text:p text:style-name="P217">l’art : c’est une propriété qu’on donne a un object ou etre vivant selon ce que des personnes pensent <text:span text:style-name="T173">qu’il devient une œuvre d’art, que les personnes la contemple comme une œuvre d’art.</text:span></text:p>
      <text:p text:style-name="P217">Doit : c’est une obligation, que quelq<text:span text:style-name="T173">u’un</text:span> doit realiser</text:p>
      <text:p text:style-name="P217">libérer : rendre le libre arbitre a quelqu’un, lui enlever ses contraintes</text:p>
      <text:p text:style-name="P217">contrainte : <text:span text:style-name="T172">chose qui empeche une personne ou un object d’atteindre le meilleur de lui, son potentiel, </text:span><text:span text:style-name="T174">qui ne le rend pas libre.</text:span></text:p>
      <table:table table:name="Table4" table:style-name="Table4">
        <table:table-column table:style-name="Table4.A" table:number-columns-repeated="3"/>
        <table:table-column table:style-name="Table4.D"/>
        <table:table-row table:style-name="TableLine94141810986592">
          <table:table-cell table:style-name="Table4.A1" office:value-type="string">
            <text:p text:style-name="P236">Art</text:p>
          </table:table-cell>
          <table:table-cell table:style-name="Table4.A1" office:value-type="string">
            <text:p text:style-name="P236">Doit</text:p>
          </table:table-cell>
          <table:table-cell table:style-name="Table4.A1" office:value-type="string">
            <text:p text:style-name="P236">Liberer</text:p>
          </table:table-cell>
          <table:table-cell table:style-name="Table4.A1" office:value-type="string">
            <text:p text:style-name="P236">Contraine</text:p>
          </table:table-cell>
        </table:table-row>
        <table:table-row table:style-name="TableLine94141811076880">
          <table:table-cell table:style-name="Table4.A1" office:value-type="string">
            <text:p text:style-name="P236">L’art est un ensemble de moyens et de prpocédes amenant a la cotemplation</text:p>
          </table:table-cell>
          <table:table-cell table:style-name="Table4.A1" office:value-type="string">
            <text:p text:style-name="P236">Ce que l’on « doit », c’est ce que l’on simpose a sois meme</text:p>
          </table:table-cell>
          <table:table-cell table:style-name="Table4.A1" office:value-type="string">
            <text:p text:style-name="P236">La liberté c’et etre capable de se guider nous memes quelque chose ou on était prisonnier, mais onest devenu libre</text:p>
          </table:table-cell>
          <table:table-cell table:style-name="Table4.A1" office:value-type="string">
            <text:p text:style-name="P237">La contrainte est une entrave donnée par quelqu’un d’autre</text:p>
          </table:table-cell>
        </table:table-row>
      </table:table>
      <text:p text:style-name="P217"/>
      <text:p text:style-name="P218">Oui: l’art peut se manifester sous toutes les formes, et les humains peuvent se divertir avec toute formes d’arts, liberté d’expressions</text:p>
      <text:p text:style-name="P218">non : il y a des limites, pour vivre en société et pour le bien de tous il faut qu’il y est certaines contraintes et règles, ou il y aura des débordements.</text:p>
      <text:p text:style-name="P219">On peutpenser que l’art doit se liberer de toute contrainte pour exploiter au mieux sont potentiel de creation, cependant, l’art doit aussi d’adapter au monde et a ses <text:span text:style-name="T175">contraintes</text:span>, <text:span text:style-name="T176">autrement</text:span>, il ne <text:span text:style-name="T177">serait </text:span>considér comme de l’art que par son createur.</text:p>
      <text:p text:style-name="P220">Ne peut on pas penser, alors que la creation artistique elle meme comporte certaines contraintes, liées notamment à sa methode de production et a son public ?</text:p>
      <text:p text:style-name="P221">Dogme : une idée admise pour vraie sabs preuve que l’on refuse de remettre en cause. Exemple : « <text:span text:style-name="T178">dieu est tout puissant ; c’est écrit dans la bible »</text:span></text:p>
      <text:p text:style-name="P222"/>
      <text:p text:style-name="P222"/>
      <text:p text:style-name="P223">Ex 5 Van Gogh</text:p>
      <text:p text:style-name="P224"/>
      <text:p text:style-name="P225">1) « tout les grands homme sont de grand travailleurs » ici les chaussures sont usées, abimé par leurs usages. Les hommes qui les ont portés ont travaillé avec.</text:p>
      <text:p text:style-name="P225">2) <text:span text:style-name="T179">ces 4 œuvres d’art, qui rempresénte une paire de chaussure : un object simple du quotidien de tout le monde, que nous nous attendons pas a voir au centre de multiple peintures. Cela peut etre choquant pour certains de voir que de vulgaire pare de chaussures usées peuvent etre une œuvre d’art appréciés.</text:span></text:p>
      <text:p text:style-name="P224"/>
      <text:p text:style-name="P226">Corrigé bac blanc</text:p>
      <text:p text:style-name="P227">une transition de disseration doit expliquer comment et pourquoi vous passez d’une diee a la suivante. Exemple : </text:p>
      <text:p text:style-name="P227">1) l’homme provient de la nature [developpement]</text:p>
      <text:p text:style-name="P227">TRANSITION : cependant l’homme peut transformer ce qui noujs est donné par la nature pour developper des choses artificielles. En ce sens, la technique ne fait pas seulement partie de la anture</text:p>
      <text:p text:style-name="P227">2) en effet, la technique ajoute queleuqe chose de plus a la nature</text:p>
      <text:p text:style-name="P227"/>
      <text:p text:style-name="P240"/>
      <text:p text:style-name="P241">Hegel/<text:span text:style-name="T183">gladiateur</text:span></text:p>
      <text:p text:style-name="P228">a) l’idée général du texte est que la vengance n’est pas la meme chose qu’une punition.</text:p>
      <text:p text:style-name="P228">b) dans cette extrait de gladiateur le gladiateur veux se vanger du gradée romain. Il n’y a pas de justice, il veut juste de vanger pour égaliser ce qu’il a subit.</text:p>
      <text:p text:style-name="P228">c) <text:span text:style-name="T181">une vengance n’est pas forcement juste</text:span></text:p>
      <text:p text:style-name="P229">une punition est n’est pas forcement légitime meme si il est donné par un juge</text:p>
      <text:p text:style-name="P230">correction :</text:p>
      <text:p text:style-name="P229">« <text:span text:style-name="T182">partie lésée » = la personne qui a subi le tort, qui est victime</text:span> </text:p>
      <text:p text:style-name="P229">a<text:span text:style-name="T184">) l’auteur affirme que la punition est différente de la vengenac</text:span><text:span text:style-name="T185">e, car la punition ne fait pas appel a des sentiments personnels</text:span></text:p>
      <text:p text:style-name="P238">la punition est objective parce qu’elle vient d’une tierce personne. <text:span text:style-name="T186">En ce sens elle est neutre.</text:span></text:p>
      <text:p text:style-name="P239">b) maximus va vouloir se venger de l’empereur en le tuant. En ce sens son comportement est influencé <text:span text:style-name="T187">par ses sentiments, ses affects.</text:span></text:p>
      <text:p text:style-name="P242">c) <text:span text:style-name="T188">en f</text:span><text:span text:style-name="T192">ai</text:span><text:span text:style-name="T188">t, le vengeance ne releve pas (seulement) de la justice, car la vengeance peut etre démesurée. </text:span><text:span text:style-name="T189">En effet la correction n’etant pas prevu d’avance, </text:span><text:span text:style-name="T190">elle est laissé a la </text:span><text:span text:style-name="T80">volonté de la partie lésée</text:span><text:span text:style-name="T190">. → </text:span><text:span text:style-name="T191">L’ARBITRAIRE</text:span></text:p>
      <text:p text:style-name="P242"/>
      <text:p text:style-name="P243">kant </text:p>
      <text:p text:style-name="P244">2) dans la deuxième situtation la libérté et morale intervient car <text:span text:style-name="T193">la personne concerné doit choisir sa vie ou celle d’un autre sous les menaces du prince. C’est moral car il a le choix de tuer un citoyen hon</text:span><text:span text:style-name="T195">n</text:span><text:span text:style-name="T193">ete et innocent </text:span><text:span text:style-name="T195">ou </text:span><text:span text:style-name="T193">peut etre lui meme sous les menace du prince.<text:line-break/>Il est aussi pas libre car il ne peut pas echapper a ce dilemme qui lui a été donné par le prince, alors qu’il n’a rien demandé.</text:span></text:p>
      <text:p text:style-name="P245">3) « <text:span text:style-name="T194">il juge donc qu’il peut faire une chose, parcequ’il a conscience qu’il doit la </text:span><text:span text:style-name="T196">faire</text:span><text:span text:style-name="T194"> et il reconnaît ainsi en lui la liberté qui, sans la loi morale, lui serait restée inconnue. »</text:span></text:p>
      <text:p text:style-name="P246">il a conscience que le choix lui reviens, mais il n’est pas totalement libre car sa <text:span text:style-name="T197">propre</text:span> morale influe sur son jugemen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Product Sans" svg:font-family="'Product Sans'" style:font-family-generic="swiss"/>
    <style:font-face style:name="Product Sans1" svg:font-family="'Product Sans'" style:font-family-generic="swiss" style:font-pitch="variable"/>
    <style:font-face style:name="monospace" svg:font-family="monospac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Product Sans" fo:font-size="12pt" fo:language="fr" fo:country="FR" style:letter-kerning="true" style:font-name-asian="Noto Serif CJK SC"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Product Sans" fo:font-size="12pt" fo:language="fr" fo:country="FR" style:letter-kerning="true" style:font-name-asian="Noto Serif CJK SC"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style:text-properties style:font-name="Product Sans1" fo:font-family="'Product Sans'" style:font-family-generic="swiss" style:font-pitch="variable" fo:font-weight="normal" officeooo:rsid="00dc4cd3" style:font-weight-asian="normal" style:font-weight-complex="normal"/>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Product Sans" fo:font-family="'Product Sans'" style:font-family-generic="swiss" fo:font-size="14pt" style:font-name-asian="Noto Sans CJK SC" style:font-family-asian="'Noto Sans CJK SC'"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8T13:38:27.892079491</meta:creation-date>
    <meta:generator>LibreOffice/7.3.3.2$Linux_X86_64 LibreOffice_project/30$Build-2</meta:generator>
    <dc:date>2022-06-01T15:18:35.285357966</dc:date>
    <meta:editing-duration>P2DT10H6M36S</meta:editing-duration>
    <meta:editing-cycles>511</meta:editing-cycles>
    <meta:document-statistic meta:table-count="4" meta:image-count="0" meta:object-count="0" meta:page-count="28" meta:paragraph-count="393" meta:word-count="5703" meta:character-count="32845" meta:non-whitespace-character-count="27366"/>
  </office:meta>
</office:document-meta>
</file>